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5.1673in" style:use-optimal-column-width="false"/>
    </style:style>
    <style:style style:name="Table3" style:family="table">
      <style:table-properties style:width="6.5423in" fo:margin-left="0in" table:align="center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0.481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" style:family="table-row">
      <style:table-row-properties style:min-row-height="2.22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2.354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1.753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臺北市國民小學退休校長協會關懷急難學童申請表</text:p>
      <text:p text:style-name="P2"><text:s text:c="33"/>111年<text:s text:c="2"/>月<text:s text:c="3"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就<text:s/>讀<text:s/>學<text:s/>校</text:p>
          </table:table-cell>
          <table:table-cell table:style-name="TableCell9">
            <text:p text:style-name="P10"><text:s text:c="11"/>國民小學<text:s text:c="7"/>年<text:s text:c="7"/>班<text:s text:c="7"/></text:p>
          </table:table-cell>
        </table:table-row>
        <table:table-row table:style-name="TableRow11">
          <table:table-cell table:style-name="TableCell12">
            <text:p text:style-name="P13">學<text:s/>童<text:s/>姓<text:s/>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急<text:s/>難<text:s/>狀<text:s/>況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家<text:s/>庭<text:s/>概<text:s/>況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是否領有其他救濟或補助</text:p>
          </table:table-cell>
          <table:table-cell table:style-name="TableCell29">
            <text:p text:style-name="P30">（<text:s text:c="3"/>）無</text:p>
            <text:p text:style-name="P31"/>
            <text:p text:style-name="P32">（<text:s text:c="3"/>）有,領有（<text:s/><text:s text:c="19"/>）之救濟或補助。</text:p>
          </table:table-cell>
        </table:table-row>
      </table:table>
      <text:p text:style-name="P33"/>
      <text:p text:style-name="P34">級任<text:s text:c="10"/>　承辦人<text:s text:c="10"/>　主<text:s/>任<text:s text:c="10"/>　校<text:s/>長</text:p>
      <text:p text:style-name="P35"/>
      <text:p text:style-name="P36"><text:span text:style-name="T37">本申請表請老師了解學生家庭狀況後詳細代填</text:span><text:span text:style-name="T38"><text:s text:c="4"/></text:span><text:span text:style-name="T39">謝謝！</text:span></text:p>
      <text:p text:style-name="P40"><text:span text:style-name="T41">請不要交給家長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退休校長協會關懷急難學童申請表</dc:title>
    <meta:initial-creator>dd</meta:initial-creator>
    <dc:creator>李美儀</dc:creator>
    <meta:creation-date>2022-09-12T02:06:00Z</meta:creation-date>
    <dc:date>2022-09-12T02:06:00Z</dc: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0" meta:row-count="2" meta:non-whitespace-character-count="248"/>
  </office:meta>
</office:document-meta>
</file>