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olumn21" style:family="table-column">
      <style:table-column-properties style:column-width="1.0041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2.6583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2.0506in" style:use-optimal-column-width="false"/>
    </style:style>
    <style:style style:name="Table20" style:family="table">
      <style:table-properties style:width="7.1888in" fo:margin-left="0in" table:align="left"/>
    </style:style>
    <style:style style:name="TableRow26" style:family="table-row">
      <style:table-row-properties style:min-row-height="0.288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28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75in" style:line-height-at-least="0in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margin-top="0.075in" style:line-height-at-least="0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289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362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586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 fo:margin-top="0.125in"/>
    </style:style>
    <style:style style:name="T92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P97" style:parent-style-name="內文" style:family="paragraph">
      <style:paragraph-properties fo:text-align="justify" fo:margin-top="0.0625in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98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99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00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01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02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03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04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05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06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07" style:parent-style-name="內文" style:family="paragraph">
      <style:paragraph-properties fo:widows="2" fo:orphans="2" style:snap-to-layout-grid="false" fo:text-align="justify" fo:line-height="0.1666in"/>
    </style:style>
    <style:style style:name="T108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0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11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13" style:parent-style-name="內文" style:family="paragraph">
      <style:paragraph-properties fo:text-align="justify" fo:line-height="0.1805in" fo:margin-left="0.5444in" fo:text-indent="-0.54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color="#FF0000" fo:letter-spacing="0.0152in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color="#000000" fo:letter-spacing="0.0152in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color="#000000" fo:letter-spacing="0.0152in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fo:text-align="justify" fo:line-height="0.1805in" fo:margin-left="0.5444in" fo:text-indent="-0.54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letter-spacing="0.0152in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2" style:parent-style-name="內文" style:family="paragraph">
      <style:paragraph-properties fo:text-align="justify" fo:line-height="0.1805in" fo:margin-left="0.4375in" fo:text-indent="-0.4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3" style:parent-style-name="內文" style:family="paragraph">
      <style:paragraph-properties fo:text-align="justify" fo:line-height="0.1805in" fo:margin-left="0.4375in" fo:text-indent="-0.43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5" style:parent-style-name="內文" style:family="paragraph">
      <style:paragraph-properties fo:text-align="justify" fo:line-height="0.1805in" fo:margin-left="0.5444in" fo:text-indent="-0.5444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126" style:parent-style-name="內文" style:family="paragraph">
      <style:paragraph-properties style:snap-to-layout-grid="false" fo:line-height="0.1666in"/>
    </style:style>
    <style:style style:name="T127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ableColumn130" style:family="table-column">
      <style:table-column-properties style:column-width="1.2562in" style:use-optimal-column-width="false"/>
    </style:style>
    <style:style style:name="TableColumn131" style:family="table-column">
      <style:table-column-properties style:column-width="0.1972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Column133" style:family="table-column">
      <style:table-column-properties style:column-width="0.984in" style:use-optimal-column-width="false"/>
    </style:style>
    <style:style style:name="TableColumn134" style:family="table-column">
      <style:table-column-properties style:column-width="0.0986in" style:use-optimal-column-width="false"/>
    </style:style>
    <style:style style:name="TableColumn135" style:family="table-column">
      <style:table-column-properties style:column-width="0.0652in" style:use-optimal-column-width="false"/>
    </style:style>
    <style:style style:name="TableColumn136" style:family="table-column">
      <style:table-column-properties style:column-width="0.6236in" style:use-optimal-column-width="false"/>
    </style:style>
    <style:style style:name="TableColumn137" style:family="table-column">
      <style:table-column-properties style:column-width="0.1972in" style:use-optimal-column-width="false"/>
    </style:style>
    <style:style style:name="TableColumn138" style:family="table-column">
      <style:table-column-properties style:column-width="1.4763in" style:use-optimal-column-width="false"/>
    </style:style>
    <style:style style:name="Table129" style:family="table">
      <style:table-properties style:width="7.2611in" fo:margin-left="0in" table:align="left"/>
    </style:style>
    <style:style style:name="TableRow139" style:family="table-row">
      <style:table-row-properties style:min-row-height="0.1791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ableRow144" style:family="table-row">
      <style:table-row-properties style:min-row-height="0.0722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start"/>
      <style:text-properties style:font-name="標楷體" style:font-name-asian="標楷體" fo:letter-spacing="0.0152in" fo:font-size="9pt" style:font-size-asian="9pt" style:font-size-complex="9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letter-spacing="0.0152in" fo:font-size="9pt" style:font-size-asian="9pt" style:font-size-complex="9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fo:margin-left="-0.075in" fo:margin-right="0.4666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letter-spacing="0.0152in" fo:font-size="9pt" style:font-size-asian="9pt" style:font-size-complex="9pt"/>
    </style:style>
    <style:style style:name="TableRow158" style:family="table-row">
      <style:table-row-properties style:min-row-height="0.2527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start"/>
      <style:text-properties style:font-name="標楷體" style:font-name-asian="標楷體" fo:letter-spacing="0.0152in" fo:font-size="9pt" style:font-size-asian="9pt" style:font-size-complex="9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right="-0.075in"/>
      <style:text-properties style:font-name="標楷體" style:font-name-asian="標楷體" fo:letter-spacing="0.0152in" fo:font-size="9pt" style:font-size-asian="9pt" style:font-size-complex="9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right="0.6222in"/>
      <style:text-properties style:font-name="標楷體" style:font-name-asian="標楷體" fo:letter-spacing="0.0152in" fo:font-size="9pt" style:font-size-asian="9pt" style:font-size-complex="9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right="-0.075in"/>
      <style:text-properties style:font-name="標楷體" style:font-name-asian="標楷體" fo:letter-spacing="0.0152in" fo:font-size="9pt" style:font-size-asian="9pt" style:font-size-complex="9pt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letter-spacing="0.0152in" fo:font-size="9pt" style:font-size-asian="9pt" style:font-size-complex="9pt"/>
    </style:style>
    <style:style style:name="TableRow171" style:family="table-row">
      <style:table-row-properties style:min-row-height="0.2527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/>
      <style:text-properties style:font-name="標楷體" style:font-name-asian="標楷體" fo:letter-spacing="0.0152in" fo:font-size="9pt" style:font-size-asian="9pt" style:font-size-complex="9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letter-spacing="0.0152in" fo:font-size="9pt" style:font-size-asian="9pt" style:font-size-complex="9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/>
      <style:text-properties style:font-name="標楷體" style:font-name-asian="標楷體" fo:letter-spacing="0.0152in" fo:font-size="9pt" style:font-size-asian="9pt" style:font-size-complex="9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letter-spacing="0.0152in" fo:font-size="9pt" style:font-size-asian="9pt" style:font-size-complex="9pt"/>
    </style:style>
    <style:style style:name="TableRow184" style:family="table-row">
      <style:table-row-properties style:min-row-height="0.0333in" style:use-optimal-row-height="false"/>
    </style:style>
    <style:style style:name="TableCell185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in"/>
    </style:style>
    <style:style style:name="T187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ableRow188" style:family="table-row">
      <style:table-row-properties style:min-row-height="0.2222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end" style:line-height-at-least="0in" fo:margin-right="0.3111in"/>
      <style:text-properties style:font-name="標楷體" style:font-name-asian="標楷體" fo:letter-spacing="0.0152in" fo:font-size="9pt" style:font-size-asian="9pt" style:font-size-complex="9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 style:line-height-at-least="0in" fo:margin-left="-0.075in">
        <style:tab-stops>
          <style:tab-stop style:type="left" style:position="5.2277in"/>
        </style:tab-stops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TableRow201" style:family="table-row">
      <style:table-row-properties style:min-row-height="0.2486in" style:use-optimal-row-height="false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start" style:line-height-at-least="0in">
        <style:tab-stops>
          <style:tab-stop style:type="left" style:position="5.1527in"/>
        </style:tab-stops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start" style:line-height-at-least="0in" fo:margin-lef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TableRow216" style:family="table-row">
      <style:table-row-properties style:min-row-height="0.3215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start" style:line-height-at-least="0in" fo:margin-lef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P225" style:parent-style-name="內文" style:family="paragraph">
      <style:paragraph-properties style:snap-to-layout-grid="false" fo:text-align="start" style:line-height-at-least="0in" fo:margin-lef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TableRow230" style:family="table-row">
      <style:table-row-properties style:min-row-height="0.0618in" style:use-optimal-row-height="false"/>
    </style:style>
    <style:style style:name="TableCell23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TableCell233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ableCell23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TableCell23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start" style:line-height-at-least="0in" fo:margin-lef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24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  <style:text-properties style:font-name="標楷體" style:font-name-asian="標楷體" fo:letter-spacing="0.0152in" fo:font-size="9pt" style:font-size-asian="9pt" style:font-size-complex="9pt"/>
    </style:style>
    <style:style style:name="TableCell24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fo:font-size="9pt" style:font-size-asian="9pt" style:font-size-complex="9pt"/>
    </style:style>
    <style:style style:name="P244" style:parent-style-name="內文" style:family="paragraph">
      <style:paragraph-properties style:snap-to-layout-grid="false" fo:line-height="150%"/>
      <style:text-properties fo:font-size="10pt" style:font-size-asian="10pt"/>
    </style:style>
    <style:style style:name="P24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letter-spacing="0.0152in" style:font-size-complex="12pt" fo:background-color="#FFFFFF"/>
    </style:style>
    <style:style style:name="P246" style:parent-style-name="內文" style:family="paragraph">
      <style:paragraph-properties style:snap-to-layout-grid="false" fo:line-height="0.2083in"/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P250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letter-spacing="0.0152in" style:font-size-complex="12pt"/>
    </style:style>
    <style:style style:name="P251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letter-spacing="0.0152in" style:font-size-complex="12pt"/>
    </style:style>
    <style:style style:name="P252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letter-spacing="0.0152in" style:font-size-complex="12pt"/>
    </style:style>
    <style:style style:name="P253" style:parent-style-name="內文" style:family="paragraph">
      <style:paragraph-properties style:snap-to-layout-grid="false" fo:line-height="0.2083in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152in" style:font-size-complex="12pt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152in" style:font-size-complex="12pt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152in" style:font-size-complex="12pt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152in" style:font-size-complex="12pt" fo:background-color="#FFFFFF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152in" style:font-size-complex="12pt" fo:background-color="#FFFFFF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152in" style:font-size-complex="12pt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P268" style:parent-style-name="內文" style:family="paragraph">
      <style:paragraph-properties style:snap-to-layout-grid="false" fo:line-height="0.2083in" fo:margin-left="0.1965in" fo:text-indent="-0.195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0152in" style:font-size-complex="12pt"/>
    </style:style>
  </office:automatic-styles>
  <office:body>
    <office:text text:use-soft-page-breaks="true">
      <text:p text:style-name="P1"><text:span text:style-name="T3">附件1</text:span><text:span text:style-name="T4"><text:s/></text:span><text:span text:style-name="T5"><text:s/></text:span><text:span text:style-name="T6">場地使用申請書</text:span><text:span text:style-name="T7"><text:s text:c="15"/></text:span><text:span text:style-name="T8"><text:s text:c="10"/></text:span><text:span text:style-name="T9"><text:s/></text:span><text:span text:style-name="T10"><text:s text:c="2"/></text:span><text:span text:style-name="T11"><text:s text:c="2"/></text:span><text:span text:style-name="T12">申請日期： <text:s text:c="3"/>年</text:span><text:span text:style-name="T13"><text:s text:c="2"/></text:span><text:span text:style-name="T14"><text:s/></text:span><text:span text:style-name="T15"><text:s/></text:span><text:span text:style-name="T16">月 <text:s/></text:span><text:span text:style-name="T17"><text:s/></text:span><text:span text:style-name="T18"><text:s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<text:span text:style-name="T29">申請場地：</text:span><text:span text:style-name="T30">■</text:span><text:span text:style-name="T31">體育館 □視聽演藝廳 □操場 □會議室 □教室（ <text:s text:c="3"/>班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使用日期</text:p>
          </table:table-cell>
          <table:table-cell table:style-name="TableCell35" table:number-columns-spanned="2">
            <text:p text:style-name="P36"><text:span text:style-name="T37"><text:s/></text:span><text:span text:style-name="T38">■</text:span><text:span text:style-name="T39">長期使用：</text:span><text:span text:style-name="T40">111</text:span><text:span text:style-name="T41">年第</text:span><text:span text:style-name="T42">3~4</text:span><text:span text:style-name="T43">季</text:span><text:span text:style-name="T44">(8~12</text:span><text:span text:style-name="T45">月</text:span><text:span text:style-name="T46">)</text:span><text:span text:style-name="T47">(每週</text:span><text:span text:style-name="T48"><text:s/></text:span><text:span text:style-name="T49"><text:s text:c="2"/></text:span><text:span text:style-name="T50"><text:s text:c="2"/></text:span><text:span text:style-name="T51">）</text:span></text:p>
            <text:p text:style-name="P52">注意：如登記2個時段，請填寫2份申請書。</text:p>
          </table:table-cell>
          <table:covered-table-cell/>
          <table:table-cell table:style-name="TableCell53">
            <text:p text:style-name="P54">使用時間</text:p>
          </table:table-cell>
          <table:table-cell table:style-name="TableCell55">
            <text:p text:style-name="P56"><text:span text:style-name="T57"><text:s text:c="5"/></text:span><text:span text:style-name="T58">時至</text:span><text:span text:style-name="T59"><text:s/></text:span><text:span text:style-name="T60"><text:s/></text:span><text:span text:style-name="T61"><text:s text:c="3"/></text:span><text:span text:style-name="T62">時(24小時制)</text:span></text:p>
          </table:table-cell>
        </table:table-row>
        <table:table-row table:style-name="TableRow63">
          <table:table-cell table:style-name="TableCell64">
            <text:p text:style-name="P65">活動名稱</text:p>
          </table:table-cell>
          <table:table-cell table:style-name="TableCell66" table:number-columns-spanned="2">
            <text:p text:style-name="P67"><text:s text:c="6"/></text:p>
          </table:table-cell>
          <table:covered-table-cell/>
          <table:table-cell table:style-name="TableCell68">
            <text:p text:style-name="P69">參加人數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使用設備</text:p>
          </table:table-cell>
          <table:table-cell table:style-name="TableCell75">
            <text:p text:style-name="P76">體育館</text:p>
          </table:table-cell>
          <table:table-cell table:style-name="TableCell77" table:number-columns-spanned="3">
            <text:p text:style-name="P78">球場燈光：□否 <text:s/>□是 <text:s text:c="9"/>空 <text:s text:c="5"/>調：□否 <text:s/>□是</text:p>
            <text:p text:style-name="P79">舞台燈光：□否 <text:s/>□是 <text:s text:c="9"/>電子計分器：□否 <text:s/>□是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活動結束後</text:p>
            <text:p text:style-name="P83">清潔打掃方案</text:p>
          </table:table-cell>
          <table:table-cell table:style-name="TableCell84" table:number-columns-spanned="4">
            <text:p text:style-name="P85">□自備臺北市環保垃圾袋，結束後打包攜至垃圾場或帶離學校。</text:p>
            <text:p text:style-name="P86"><text:span text:style-name="T87">□結</text:span><text:span text:style-name="T88">束後場地及廁所</text:span><text:span text:style-name="T89"><text:s text:c="8"/>(手機 <text:s text:c="10"/>)及 <text:s text:c="11"/></text:span><text:span text:style-name="T90">清潔打掃。如未打掃及清運垃圾(上課日時將加重學生打掃造成困擾)，將扣保證金。</text:span></text:p>
          </table:table-cell>
          <table:covered-table-cell/>
          <table:covered-table-cell/>
          <table:covered-table-cell/>
        </table:table-row>
      </table:table>
      <text:p text:style-name="P91"><text:span text:style-name="T92"><text:s/></text:span><text:span text:style-name="T93">茲向 貴校借用</text:span><text:span text:style-name="T94">■</text:span><text:span text:style-name="T95">體育館</text:span><text:span text:style-name="T96">□視聽演藝廳□操場□會議室□教室，自願遵守一切規定，如有下列情事之一者，願意立即停止使用，所繳費用不要求退還，並接受有關機關取締處理，如有發生違法行為申請人願負連帶責任，絕無異議。</text:span></text:p>
      <text:p text:style-name="P97"><text:s text:c="6"/>(一)活動內容與原申請使用內容不符。</text:p>
      <text:p text:style-name="P98"><text:s text:c="6"/>(二)將場地之全部或一部轉讓他人使用。</text:p>
      <text:p text:style-name="P99"><text:s text:c="6"/>(三)妨害公務或有故意破壞公物之行為。</text:p>
      <text:p text:style-name="P100"><text:s text:c="6"/>(四)未遵期繳納使用費、保證金或其他費用。</text:p>
      <text:p text:style-name="P101"><text:s text:c="6"/>(五)有非經許可之營業行為。</text:p>
      <text:p text:style-name="P102"><text:s text:c="6"/>(六)有使用火把、爆竹或其他危險物品之行為。</text:p>
      <text:p text:style-name="P103"><text:s text:c="6"/>(七)活動內容對於他人健康或建築物安全或學校設施有危害之虞。</text:p>
      <text:p text:style-name="P104"><text:s text:c="6"/>(八)其他致生學校損害之行為。</text:p>
      <text:p text:style-name="P105"><text:s text:c="6"/>(九)其他違反本辦法規定或不遵從學校指示之行為。</text:p>
      <text:p text:style-name="P106"><text:s text:c="6"/>(十)其他違反法令或公序良俗之行為。</text:p>
      <text:p text:style-name="P107"><text:span text:style-name="T108"><text:s text:c="6"/>(十一)</text:span><text:span text:style-name="T109">依「臺北市政府禁用一次性及美耐皿餐具執行要點」，本校禁用一次性及美耐皿餐具，主辦單位應配合禁用一次</text:span></text:p>
      <text:p text:style-name="P110"><text:s text:c="16"/>性及美耐皿餐具。租借場地之主辦單位經告知後仍違反本要點規定，且經管理單位勸導仍拒不配合者，應拒絕租</text:p>
      <text:p text:style-name="P111"><text:s text:c="16"/>借場地予該主辦 單位至少三個月。</text:p>
      <text:p text:style-name="P112"><text:s text:c="6"/>(十二)申請人或申請單位名稱與後續收據開立、保證金退還帳戶名稱不符。</text:p>
      <text:p text:style-name="P113"><text:span text:style-name="T114"><text:s text:c="3"/></text:span><text:span text:style-name="T115"><text:s text:c="2"/></text:span><text:span text:style-name="T116"><text:s/></text:span><text:span text:style-name="T117">(十三)</text:span><text:span text:style-name="T118">申請人取得許可後，無法如期使用者，應於使用日三日前以書面通知學校取消使用，其所繳納之各項費用及保</text:span></text:p>
      <text:p text:style-name="P119"><text:span text:style-name="T120"><text:s text:c="11"/></text:span><text:span text:style-name="T121">證金無息退還。但已發生之費用，不予退還。申請人未遵守前項期限或未通知，校園場地使用費之二分之一及</text:span></text:p>
      <text:p text:style-name="P122"><text:s text:c="16"/>已發生之費用不予退還。若因而致學校受有損害者，申請人應負損害賠償責任。前項情形不可歸責於申請人者，</text:p>
      <text:p text:style-name="P123"><text:span text:style-name="T124"><text:s text:c="16"/>不在此限。</text:span></text:p>
      <text:p text:style-name="P125">此 致</text:p>
      <text:p text:style-name="P126"><text:span text:style-name="T127">臺北市中山區長安國民小學</text:span><text:span text:style-name="T128"><text:s text:c="2"/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9">
            <text:p text:style-name="P141"><text:span text:style-name="T142">□</text:span><text:span text:style-name="T143">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申請人姓名</text:p>
          </table:table-cell>
          <table:table-cell table:style-name="TableCell147">
            <text:p text:style-name="P148"><text:span text:style-name="T149">：</text:span></text:p>
          </table:table-cell>
          <table:table-cell table:style-name="TableCell150">
            <text:p text:style-name="P151"><text:s text:c="16"/>(簽章)<text:s/></text:p>
          </table:table-cell>
          <table:table-cell table:style-name="TableCell152" table:number-columns-spanned="4">
            <text:p text:style-name="P153">身份證字號<text:s/>：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地址</text:p>
          </table:table-cell>
          <table:table-cell table:style-name="TableCell161">
            <text:p text:style-name="P162">：</text:p>
          </table:table-cell>
          <table:table-cell table:style-name="TableCell163" table:number-columns-spanned="3">
            <text:p text:style-name="P164"><text:s text:c="27"/>聯絡電話 ：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><text:s text:c="28"/>E-mail：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<text:span text:style-name="T187">□法人或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申請單位</text:p>
          </table:table-cell>
          <table:table-cell table:style-name="TableCell191">
            <text:p text:style-name="P192">：</text:p>
          </table:table-cell>
          <table:table-cell table:style-name="TableCell193">
            <text:p text:style-name="P194"><text:s text:c="5"/><text:s/>(蓋章)</text:p>
          </table:table-cell>
          <table:table-cell table:style-name="TableCell195">
            <text:p text:style-name="P196">負責人</text:p>
          </table:table-cell>
          <table:table-cell table:style-name="TableCell197" table:number-columns-spanned="2">
            <text:p text:style-name="P198">：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統一編號</text:p>
          </table:table-cell>
          <table:table-cell table:style-name="TableCell204">
            <text:p text:style-name="P205"><text:span text:style-name="T206">：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地址</text:p>
          </table:table-cell>
          <table:table-cell table:style-name="TableCell211" table:number-columns-spanned="2">
            <text:p text:style-name="P212"><text:span text:style-name="T213">：</text:span>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聯絡人</text:p>
          </table:table-cell>
          <table:table-cell table:style-name="TableCell219">
            <text:p text:style-name="P220">：</text:p>
          </table:table-cell>
          <table:table-cell table:style-name="TableCell221">
            <text:p text:style-name="P222"><text:s text:c="16"/>(簽章)</text:p>
          </table:table-cell>
          <table:table-cell table:style-name="TableCell223">
            <text:p text:style-name="P224">聯絡人</text:p>
            <text:p text:style-name="P225">身份證字號</text:p>
          </table:table-cell>
          <table:table-cell table:style-name="TableCell226" table:number-columns-spanned="2">
            <text:p text:style-name="P227">：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聯絡電話</text:p>
          </table:table-cell>
          <table:table-cell table:style-name="TableCell233">
            <text:p text:style-name="P234"><text:span text:style-name="T235">：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E-mail</text:p>
          </table:table-cell>
          <table:table-cell table:style-name="TableCell240" table:number-columns-spanned="2">
            <text:p text:style-name="P241">：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p text:style-name="P244"/>
      <text:p text:style-name="P245"/>
      <text:p text:style-name="P246"><text:span text:style-name="T247">【重要】</text:span><text:span text:style-name="T248">填寫</text:span><text:span text:style-name="T249">注意：</text:span></text:p>
      <text:p text:style-name="P250">1.申請租借之時段，請務必填寫清楚。</text:p>
      <text:p text:style-name="P251">2.同一申請人或團體(含內部個別成員)，以登記2個時段為限(每時段2小時)。</text:p>
      <text:p text:style-name="P252">3.申請人如登記2個時段，請填寫2份申請書，否則本校得僅受理其1時段。</text:p>
      <text:p text:style-name="P253"><text:span text:style-name="T254">4</text:span><text:span text:style-name="T255">.</text:span><text:span text:style-name="T256">申請書請務必</text:span><text:span text:style-name="T257">由</text:span><text:span text:style-name="T258">申請</text:span><text:span text:style-name="T259">本人</text:span><text:span text:style-name="T260">簽名或蓋章，</text:span><text:span text:style-name="T261">切勿</text:span><text:span text:style-name="T262">他人代</text:span><text:span text:style-name="T263">簽</text:span><text:span text:style-name="T264">，否則</text:span><text:span text:style-name="T265">本校</text:span><text:span text:style-name="T266">將</text:span><text:span text:style-name="T267">不予受理。</text:span></text:p>
      <text:p text:style-name="P268"><text:span text:style-name="T269">5</text:span><text:span text:style-name="T270">.聯絡電話及</text:span><text:span text:style-name="T271">電子郵件</text:span><text:span text:style-name="T272">請</text:span><text:span text:style-name="T273">正確</text:span><text:span text:style-name="T274">填寫，</text:span><text:span text:style-name="T275">如因字跡潦草或誤繕</text:span><text:span text:style-name="T276">，造成無法聯繫，請自行負責</text:span><text:span text:style-name="T2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3972in" fo:text-indent="-0.3972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widows="2" fo:orphans="2" fo:margin-bottom="0.0833in"/>
      <style:text-properties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016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長安國民小學校園開放實施要點</dc:title>
    <dc:subject/>
    <meta:initial-creator>User</meta:initial-creator>
    <dc:creator>Windows 使用者</dc:creator>
    <meta:creation-date>2022-12-08T06:27:00Z</meta:creation-date>
    <dc:date>2022-12-08T06:27:00Z</dc:date>
    <meta:print-date>2020-06-11T02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634" meta:row-count="11" meta:non-whitespace-character-count="1393"/>
  </office:meta>
</office:document-meta>
</file>