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/>
    </style:style>
    <style:style style:name="T2" style:parent-style-name="預設段落字型" style:family="text">
      <style:text-properties style:font-name="Arial" style:font-name-asian="新細明體" style:font-name-complex="Arial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text-align="center" fo:margin-top="0.0694in" fo:margin-bottom="0.0694in" fo:line-height="0.2222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olumn13" style:family="table-column">
      <style:table-column-properties style:column-width="0.3236in"/>
    </style:style>
    <style:style style:name="TableColumn14" style:family="table-column">
      <style:table-column-properties style:column-width="0.3354in"/>
    </style:style>
    <style:style style:name="TableColumn15" style:family="table-column">
      <style:table-column-properties style:column-width="0.3236in"/>
    </style:style>
    <style:style style:name="TableColumn16" style:family="table-column">
      <style:table-column-properties style:column-width="0.3298in"/>
    </style:style>
    <style:style style:name="TableColumn17" style:family="table-column">
      <style:table-column-properties style:column-width="0.3298in"/>
    </style:style>
    <style:style style:name="TableColumn18" style:family="table-column">
      <style:table-column-properties style:column-width="0.3298in"/>
    </style:style>
    <style:style style:name="TableColumn19" style:family="table-column">
      <style:table-column-properties style:column-width="0.3298in"/>
    </style:style>
    <style:style style:name="TableColumn20" style:family="table-column">
      <style:table-column-properties style:column-width="0.3298in"/>
    </style:style>
    <style:style style:name="TableColumn21" style:family="table-column">
      <style:table-column-properties style:column-width="0.3298in"/>
    </style:style>
    <style:style style:name="TableColumn22" style:family="table-column">
      <style:table-column-properties style:column-width="2.1006in"/>
    </style:style>
    <style:style style:name="TableColumn23" style:family="table-column">
      <style:table-column-properties style:column-width="2.1013in"/>
    </style:style>
    <style:style style:name="Table12" style:family="table">
      <style:table-properties style:width="7.1638in" fo:margin-left="0in" table:align="left"/>
    </style:style>
    <style:style style:name="TableRow24" style:family="table-row">
      <style:table-row-properties style:min-row-height="0.1902in"/>
    </style:style>
    <style:style style:name="TableCell25" style:family="table-cell">
      <style:table-cell-properties fo:border-top="0.0208in solid #000000" fo:border-left="0.0208in solid #000000" fo:border-bottom="0.020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margin-top="0.0125in" fo:margin-bottom="0.0694in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8" style:family="table-cell">
      <style:table-cell-properties fo:border-top="0.0208in solid #000000" fo:border-left="none" fo:border-bottom="0.020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margin-top="0.0125in" fo:margin-bottom="0.0694in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1" style:family="table-cell">
      <style:table-cell-properties fo:border-top="0.0208in solid #000000" fo:border-left="none" fo:border-bottom="0.0138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margin-top="0.0125in" fo:margin-bottom="0.0694in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4" style:family="table-cell">
      <style:table-cell-properties fo:border-top="0.0208in solid #000000" fo:border-left="none" fo:border-bottom="0.0208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125in" fo:margin-left="-0.0819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7" style:family="table-row">
      <style:table-row-properties style:min-row-height="0.3152in"/>
    </style:style>
    <style:style style:name="P38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P39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0" style:family="table-cell">
      <style:table-cell-properties fo:border-top="none" fo:border-left="none" fo:border-bottom="0.020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top="0.0125in" fo:margin-bottom="0.0694in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43" style:family="table-cell">
      <style:table-cell-properties fo:border-top="none" fo:border-left="none" fo:border-bottom="0.020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margin-top="0.0125in" fo:margin-bottom="0.0694in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6" style:family="table-cell">
      <style:table-cell-properties fo:border-top="none" fo:border-left="none" fo:border-bottom="0.020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margin-top="0.0125in" fo:margin-bottom="0.0694in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9" style:family="table-cell">
      <style:table-cell-properties fo:border-top="none" fo:border-left="none" fo:border-bottom="0.020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margin-top="0.0125in" fo:margin-bottom="0.0694in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2" style:family="table-cell">
      <style:table-cell-properties fo:border-top="none" fo:border-left="none" fo:border-bottom="0.020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margin-top="0.0125in" fo:margin-bottom="0.0694in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5" style:family="table-cell">
      <style:table-cell-properties fo:border-top="none" fo:border-left="none" fo:border-bottom="0.020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margin-top="0.0125in" fo:margin-bottom="0.0694in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8" style:family="table-cell">
      <style:table-cell-properties fo:border-top="none" fo:border-left="none" fo:border-bottom="0.0208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0125in" fo:margin-bottom="0.0694in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P61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62" style:family="table-row">
      <style:table-row-properties style:min-row-height="0.1576in"/>
    </style:style>
    <style:style style:name="TableCell63" style:family="table-cell">
      <style:table-cell-properties fo:border-top="none" fo:border-left="0.0208in solid #000000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margin-top="0.0375in" fo:margin-bottom="0.0375in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66" style:family="table-cell">
      <style:table-cell-properties fo:border-top="none" fo:border-left="none" fo:border-bottom="0.020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margin-top="0.0375in" fo:margin-bottom="0.0375in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69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margin-top="0.0375in" fo:margin-bottom="0.0375in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72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margin-top="0.0375in" fo:margin-bottom="0.0375in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75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margin-top="0.0375in" fo:margin-bottom="0.0375in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78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margin-top="0.0375in" fo:margin-bottom="0.0375in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81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0375in" fo:margin-bottom="0.0375in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84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margin-top="0.0375in" fo:margin-bottom="0.0375in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87" style:family="table-cell">
      <style:table-cell-properties fo:border-top="none" fo:border-left="none" fo:border-bottom="0.013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margin-top="0.0375in" fo:margin-bottom="0.0375in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90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9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93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9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95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9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97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9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99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0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ableCell101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0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04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0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06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0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08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0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ableRow110" style:family="table-row">
      <style:table-row-properties style:min-row-height="0.1576in"/>
    </style:style>
    <style:style style:name="TableCell111" style:family="table-cell">
      <style:table-cell-properties fo:border-top="none" fo:border-left="0.0208in solid #000000" fo:border-bottom="0.020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margin-top="0.0375in" fo:margin-bottom="0.0375in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14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15" style:family="table-cell">
      <style:table-cell-properties fo:border-top="none" fo:border-left="none" fo:border-bottom="0.020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margin-top="0.0375in" fo:margin-bottom="0.0375in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18" style:family="table-cell">
      <style:table-cell-properties fo:border-top="none" fo:border-left="none" fo:border-bottom="0.020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margin-top="0.0375in" fo:margin-bottom="0.0375in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21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margin-top="0.0375in" fo:margin-bottom="0.0375in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2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margin-top="0.0375in" fo:margin-bottom="0.0375in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margin-top="0.0375in" fo:margin-bottom="0.0375in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margin-top="0.0375in" fo:margin-bottom="0.0375in"/>
    </style:style>
    <style:style style:name="T13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33" style:family="table-cell">
      <style:table-cell-properties fo:border-top="none" fo:border-left="none" fo:border-bottom="0.013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margin-top="0.0375in" fo:margin-bottom="0.0375in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36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3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39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4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41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4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ableCell143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4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46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4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48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4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50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5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7030A0" style:letter-kerning="false" fo:font-size="10pt" style:font-size-asian="10pt" style:font-size-complex="10pt" fo:background-color="#FFFF00"/>
    </style:style>
    <style:style style:name="P152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5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154" style:family="table-row">
      <style:table-row-properties style:min-row-height="0.1576in"/>
    </style:style>
    <style:style style:name="TableCell155" style:family="table-cell">
      <style:table-cell-properties fo:border-top="none" fo:border-left="0.0208in solid #000000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margin-top="0.0375in" fo:margin-bottom="0.0375in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58" style:family="table-cell">
      <style:table-cell-properties fo:border-top="none" fo:border-left="none" fo:border-bottom="0.020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margin-top="0.0375in" fo:margin-bottom="0.0375in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61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margin-top="0.0375in" fo:margin-bottom="0.0375in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margin-top="0.0375in" fo:margin-bottom="0.0375in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margin-top="0.0375in" fo:margin-bottom="0.0375in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margin-top="0.0375in" fo:margin-bottom="0.0375in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margin-top="0.0375in" fo:margin-bottom="0.0375in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76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margin-top="0.0375in" fo:margin-bottom="0.0375in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79" style:family="table-cell">
      <style:table-cell-properties fo:border-top="none" fo:border-left="none" fo:border-bottom="0.013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margin-top="0.0375in" fo:margin-bottom="0.0375in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82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8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00FF00"/>
    </style:style>
    <style:style style:name="P185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8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87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8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89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9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91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9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93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9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ableCell195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98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9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00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20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02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20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04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20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ableRow206" style:family="table-row">
      <style:table-row-properties style:min-row-height="0.1576in"/>
    </style:style>
    <style:style style:name="TableCell207" style:family="table-cell">
      <style:table-cell-properties fo:border-top="none" fo:border-left="0.0208in solid #000000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margin-top="0.0375in" fo:margin-bottom="0.0375in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10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11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margin-top="0.0375in" fo:margin-bottom="0.0375in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margin-top="0.0375in" fo:margin-bottom="0.0375in"/>
    </style:style>
    <style:style style:name="T21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margin-top="0.0375in" fo:margin-bottom="0.0375in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margin-top="0.0375in" fo:margin-bottom="0.0375in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margin-top="0.0375in" fo:margin-bottom="0.0375in"/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top="0.0375in" fo:margin-bottom="0.0375in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29" style:family="table-cell">
      <style:table-cell-properties fo:border-top="none" fo:border-left="none" fo:border-bottom="0.013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margin-top="0.0375in" fo:margin-bottom="0.0375in"/>
    </style:style>
    <style:style style:name="T2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232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23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35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23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237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23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239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24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41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24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00FF00"/>
    </style:style>
    <style:style style:name="TableCell243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24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00FF00"/>
    </style:style>
    <style:style style:name="P246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24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248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24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250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25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52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25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254" style:family="table-row">
      <style:table-row-properties style:min-row-height="0.1576in"/>
    </style:style>
    <style:style style:name="TableCell255" style:family="table-cell">
      <style:table-cell-properties fo:border-top="none" fo:border-left="0.0208in solid #000000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margin-top="0.0375in" fo:margin-bottom="0.0375in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58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59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margin-top="0.0375in" fo:margin-bottom="0.0375in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margin-top="0.0375in" fo:margin-bottom="0.0375in"/>
    </style:style>
    <style:style style:name="T26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margin-top="0.0375in" fo:margin-bottom="0.0375in"/>
    </style:style>
    <style:style style:name="T26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margin-top="0.0375in" fo:margin-bottom="0.0375in"/>
    </style:style>
    <style:style style:name="T27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margin-top="0.0375in" fo:margin-bottom="0.0375in"/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margin-top="0.0375in" fo:margin-bottom="0.0375in"/>
    </style:style>
    <style:style style:name="T27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7" style:family="table-cell">
      <style:table-cell-properties fo:border-top="none" fo:border-left="none" fo:border-bottom="0.020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margin-top="0.0375in" fo:margin-bottom="0.0375in"/>
    </style:style>
    <style:style style:name="T27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280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28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283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28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00FF00"/>
    </style:style>
    <style:style style:name="P285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28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87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28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ableCell289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29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292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29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00FF00"/>
    </style:style>
    <style:style style:name="P294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29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00FF00"/>
    </style:style>
    <style:style style:name="P296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29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298" style:family="table-row">
      <style:table-row-properties style:min-row-height="0.1576in"/>
    </style:style>
    <style:style style:name="TableCell299" style:family="table-cell">
      <style:table-cell-properties fo:border-top="none" fo:border-left="0.0208in solid #000000" fo:border-bottom="0.020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margin-top="0.0375in" fo:margin-bottom="0.0375in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302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03" style:family="table-cell">
      <style:table-cell-properties fo:border-top="none" fo:border-left="none" fo:border-bottom="0.020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margin-top="0.0375in" fo:margin-bottom="0.0375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306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margin-top="0.0375in" fo:margin-bottom="0.0375in"/>
    </style:style>
    <style:style style:name="T30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9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margin-top="0.0375in" fo:margin-bottom="0.0375in"/>
    </style:style>
    <style:style style:name="T31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12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margin-top="0.0375in" fo:margin-bottom="0.0375in"/>
    </style:style>
    <style:style style:name="T31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15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margin-top="0.0375in" fo:margin-bottom="0.0375in"/>
    </style:style>
    <style:style style:name="T31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1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margin-top="0.0375in" fo:margin-bottom="0.0375in"/>
    </style:style>
    <style:style style:name="T32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21" style:family="table-cell">
      <style:table-cell-properties fo:border-top="none" fo:border-left="none" fo:border-bottom="0.013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margin-top="0.0375in" fo:margin-bottom="0.0375in"/>
    </style:style>
    <style:style style:name="T3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324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32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00FFFF"/>
    </style:style>
    <style:style style:name="P327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32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329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33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331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33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333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33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00FF00"/>
    </style:style>
    <style:style style:name="TableCell335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33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338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33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340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34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342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34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44" style:family="table-row">
      <style:table-row-properties style:min-row-height="0.1576in"/>
    </style:style>
    <style:style style:name="TableCell345" style:family="table-cell">
      <style:table-cell-properties fo:border-top="none" fo:border-left="0.0208in solid #000000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margin-top="0.0375in" fo:margin-bottom="0.0375in"/>
    </style:style>
    <style:style style:name="T34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48" style:family="table-cell">
      <style:table-cell-properties fo:border-top="none" fo:border-left="none" fo:border-bottom="0.020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margin-top="0.0375in" fo:margin-bottom="0.0375in"/>
    </style:style>
    <style:style style:name="T35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51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margin-top="0.0375in" fo:margin-bottom="0.0375in"/>
    </style:style>
    <style:style style:name="T3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fo:margin-top="0.0375in" fo:margin-bottom="0.0375in"/>
    </style:style>
    <style:style style:name="T35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margin-top="0.0375in" fo:margin-bottom="0.0375in"/>
    </style:style>
    <style:style style:name="T35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margin-top="0.0375in" fo:margin-bottom="0.0375in"/>
    </style:style>
    <style:style style:name="T36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margin-top="0.0375in" fo:margin-bottom="0.0375in"/>
    </style:style>
    <style:style style:name="T36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margin-top="0.0375in" fo:margin-bottom="0.0375in"/>
    </style:style>
    <style:style style:name="T36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69" style:family="table-cell">
      <style:table-cell-properties fo:border-top="none" fo:border-left="none" fo:border-bottom="0.013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margin-top="0.0375in" fo:margin-bottom="0.0375in"/>
    </style:style>
    <style:style style:name="T3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372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37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375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37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377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37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ableCell379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38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382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38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384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38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386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38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88" style:family="table-row">
      <style:table-row-properties style:min-row-height="0.1576in"/>
    </style:style>
    <style:style style:name="TableCell389" style:family="table-cell">
      <style:table-cell-properties fo:border-top="none" fo:border-left="0.0208in solid #000000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 fo:margin-top="0.0375in" fo:margin-bottom="0.0375in"/>
    </style:style>
    <style:style style:name="T39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392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93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fo:margin-top="0.0375in" fo:margin-bottom="0.0375in"/>
    </style:style>
    <style:style style:name="T3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396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margin-top="0.0375in" fo:margin-bottom="0.0375in"/>
    </style:style>
    <style:style style:name="T39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fo:margin-top="0.0375in" fo:margin-bottom="0.0375in"/>
    </style:style>
    <style:style style:name="T40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fo:margin-top="0.0375in" fo:margin-bottom="0.0375in"/>
    </style:style>
    <style:style style:name="T40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fo:margin-top="0.0375in" fo:margin-bottom="0.0375in"/>
    </style:style>
    <style:style style:name="T40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fo:margin-top="0.0375in" fo:margin-bottom="0.0375in"/>
    </style:style>
    <style:style style:name="T41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1" style:family="table-cell">
      <style:table-cell-properties fo:border-top="none" fo:border-left="none" fo:border-bottom="0.013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fo:margin-top="0.0375in" fo:margin-bottom="0.0375in"/>
    </style:style>
    <style:style style:name="T4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414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41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417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41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419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42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421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42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423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42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25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42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428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42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430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43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432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43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434" style:family="table-row">
      <style:table-row-properties style:min-row-height="0.1576in"/>
    </style:style>
    <style:style style:name="TableCell435" style:family="table-cell">
      <style:table-cell-properties fo:border-top="none" fo:border-left="0.0208in solid #000000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fo:margin-top="0.0375in" fo:margin-bottom="0.0375in"/>
    </style:style>
    <style:style style:name="T43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438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39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margin-top="0.0375in" fo:margin-bottom="0.0375in"/>
    </style:style>
    <style:style style:name="T4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 fo:margin-top="0.0375in" fo:margin-bottom="0.0375in"/>
    </style:style>
    <style:style style:name="T44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 fo:margin-top="0.0375in" fo:margin-bottom="0.0375in"/>
    </style:style>
    <style:style style:name="T44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 fo:margin-top="0.0375in" fo:margin-bottom="0.0375in"/>
    </style:style>
    <style:style style:name="T45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fo:margin-top="0.0375in" fo:margin-bottom="0.0375in"/>
    </style:style>
    <style:style style:name="T45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 fo:margin-top="0.0375in" fo:margin-bottom="0.0375in"/>
    </style:style>
    <style:style style:name="T45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57" style:family="table-cell">
      <style:table-cell-properties fo:border-top="none" fo:border-left="none" fo:border-bottom="0.013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 fo:margin-top="0.0375in" fo:margin-bottom="0.0375in"/>
    </style:style>
    <style:style style:name="T4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460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46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463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46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ableCell465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46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468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46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470" style:family="table-row">
      <style:table-row-properties style:min-row-height="0.1576in"/>
    </style:style>
    <style:style style:name="TableCell471" style:family="table-cell">
      <style:table-cell-properties fo:border-top="none" fo:border-left="0.0208in solid #000000" fo:border-bottom="0.020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 fo:margin-top="0.0375in" fo:margin-bottom="0.0375in"/>
    </style:style>
    <style:style style:name="T47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474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75" style:family="table-cell">
      <style:table-cell-properties fo:border-top="none" fo:border-left="none" fo:border-bottom="0.020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 fo:margin-top="0.0375in" fo:margin-bottom="0.0375in"/>
    </style:style>
    <style:style style:name="T4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478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fo:margin-top="0.0375in" fo:margin-bottom="0.0375in"/>
    </style:style>
    <style:style style:name="T48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81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 fo:margin-top="0.0375in" fo:margin-bottom="0.0375in"/>
    </style:style>
    <style:style style:name="T48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84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 fo:margin-top="0.0375in" fo:margin-bottom="0.0375in"/>
    </style:style>
    <style:style style:name="T48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87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 fo:margin-top="0.0375in" fo:margin-bottom="0.0375in"/>
    </style:style>
    <style:style style:name="T48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90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 fo:margin-top="0.0375in" fo:margin-bottom="0.0375in"/>
    </style:style>
    <style:style style:name="T49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93" style:family="table-cell">
      <style:table-cell-properties fo:border-top="none" fo:border-left="none" fo:border-bottom="0.020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 fo:margin-top="0.0375in" fo:margin-bottom="0.0375in"/>
    </style:style>
    <style:style style:name="T4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496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49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499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50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501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50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503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50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ableCell505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50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508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50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510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51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512" style:parent-style-name="內文" style:family="paragraph">
      <style:paragraph-properties fo:widows="2" fo:orphans="2" fo:text-align="justify" fo:margin-top="0.0375in" fo:margin-bottom="0.0694in"/>
    </style:style>
    <style:style style:name="T51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514" style:family="table-row">
      <style:table-row-properties style:min-row-height="0.1576in"/>
    </style:style>
    <style:style style:name="TableCell515" style:family="table-cell">
      <style:table-cell-properties fo:border-top="none" fo:border-left="0.0208in solid #000000" fo:border-bottom="0.020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 fo:margin-top="0.0375in" fo:margin-bottom="0.0375in"/>
    </style:style>
    <style:style style:name="T51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18" style:family="table-cell">
      <style:table-cell-properties fo:border-top="none" fo:border-left="none" fo:border-bottom="0.020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fo:margin-top="0.0375in" fo:margin-bottom="0.0375in"/>
    </style:style>
    <style:style style:name="T52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21" style:family="table-cell">
      <style:table-cell-properties fo:border-top="none" fo:border-left="none" fo:border-bottom="0.020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 fo:margin-top="0.0375in" fo:margin-bottom="0.0375in"/>
    </style:style>
    <style:style style:name="T5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524" style:family="table-cell">
      <style:table-cell-properties fo:border-top="none" fo:border-left="none" fo:border-bottom="0.020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 fo:margin-top="0.0375in" fo:margin-bottom="0.0375in"/>
    </style:style>
    <style:style style:name="T5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 fo:margin-top="0.0375in" fo:margin-bottom="0.0375in"/>
    </style:style>
    <style:style style:name="T52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 fo:margin-top="0.0375in" fo:margin-bottom="0.0375in"/>
    </style:style>
    <style:style style:name="T53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 fo:margin-top="0.0375in" fo:margin-bottom="0.0375in"/>
    </style:style>
    <style:style style:name="T53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 fo:margin-top="0.0375in" fo:margin-bottom="0.0375in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9" style:family="table-cell">
      <style:table-cell-properties fo:border-top="none" fo:border-left="none" fo:border-bottom="0.013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 fo:margin-top="0.0375in" fo:margin-bottom="0.0375in"/>
    </style:style>
    <style:style style:name="T5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542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justify" fo:margin-top="0.0375in" fo:margin-bottom="0.025in" fo:margin-left="0.0694in" fo:text-indent="-0.0694in">
        <style:tab-stops/>
      </style:paragraph-properties>
    </style:style>
    <style:style style:name="T54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00FF00"/>
    </style:style>
    <style:style style:name="P545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54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547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54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549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55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ableCell551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55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554" style:parent-style-name="內文" style:family="paragraph">
      <style:paragraph-properties fo:widows="2" fo:orphans="2" fo:text-align="justify" fo:margin-top="0.025in" fo:margin-bottom="0.0694in"/>
    </style:style>
    <style:style style:name="T55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556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55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558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55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560" style:family="table-row">
      <style:table-row-properties style:min-row-height="0.1576in"/>
    </style:style>
    <style:style style:name="TableCell561" style:family="table-cell">
      <style:table-cell-properties fo:border-top="none" fo:border-left="0.0208in solid #000000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 fo:margin-top="0.0375in" fo:margin-bottom="0.0375in"/>
    </style:style>
    <style:style style:name="T56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4" style:family="table-cell">
      <style:table-cell-properties fo:border-top="none" fo:border-left="none" fo:border-bottom="0.020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 fo:margin-top="0.0375in" fo:margin-bottom="0.0375in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7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 fo:margin-top="0.0375in" fo:margin-bottom="0.0375in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 fo:margin-top="0.0375in" fo:margin-bottom="0.0375in"/>
    </style:style>
    <style:style style:name="T57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fo:margin-top="0.0375in" fo:margin-bottom="0.0375in"/>
    </style:style>
    <style:style style:name="T57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 fo:margin-top="0.0375in" fo:margin-bottom="0.0375in"/>
    </style:style>
    <style:style style:name="T57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 fo:margin-top="0.0375in" fo:margin-bottom="0.0375in"/>
    </style:style>
    <style:style style:name="T58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 fo:margin-top="0.0375in" fo:margin-bottom="0.0375in"/>
    </style:style>
    <style:style style:name="T58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85" style:family="table-cell">
      <style:table-cell-properties fo:border-top="none" fo:border-left="none" fo:border-bottom="0.013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 fo:margin-top="0.0375in" fo:margin-bottom="0.0375in"/>
    </style:style>
    <style:style style:name="T58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588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59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591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59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593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59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595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59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7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59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600" style:parent-style-name="內文" style:family="paragraph">
      <style:paragraph-properties fo:widows="2" fo:orphans="2" fo:text-align="justify" fo:margin-top="0.0375in" fo:margin-left="0.0694in" fo:text-indent="-0.0694in">
        <style:tab-stops/>
      </style:paragraph-properties>
    </style:style>
    <style:style style:name="T60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00FFFF"/>
    </style:style>
    <style:style style:name="P602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60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04" style:family="table-row">
      <style:table-row-properties style:min-row-height="0.1576in"/>
    </style:style>
    <style:style style:name="TableCell605" style:family="table-cell">
      <style:table-cell-properties fo:border-top="none" fo:border-left="0.0208in solid #000000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 fo:margin-top="0.0375in" fo:margin-bottom="0.0375in"/>
    </style:style>
    <style:style style:name="T60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608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09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center" fo:margin-top="0.0375in" fo:margin-bottom="0.0375in"/>
    </style:style>
    <style:style style:name="T6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 fo:margin-top="0.0375in" fo:margin-bottom="0.0375in"/>
    </style:style>
    <style:style style:name="T61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fo:margin-top="0.0375in" fo:margin-bottom="0.0375in"/>
    </style:style>
    <style:style style:name="T61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 fo:margin-top="0.0375in" fo:margin-bottom="0.0375in"/>
    </style:style>
    <style:style style:name="T62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 fo:margin-top="0.0375in" fo:margin-bottom="0.0375in"/>
    </style:style>
    <style:style style:name="T62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 fo:margin-top="0.0375in" fo:margin-bottom="0.0375in"/>
    </style:style>
    <style:style style:name="T62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627" style:family="table-cell">
      <style:table-cell-properties fo:border-top="none" fo:border-left="none" fo:border-bottom="0.013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 fo:margin-top="0.0375in" fo:margin-bottom="0.0375in"/>
    </style:style>
    <style:style style:name="T6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630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63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633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63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635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63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ableCell637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63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640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64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642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64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44" style:family="table-row">
      <style:table-row-properties style:min-row-height="0.1576in"/>
    </style:style>
    <style:style style:name="TableCell645" style:family="table-cell">
      <style:table-cell-properties fo:border-top="none" fo:border-left="0.0208in solid #000000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 fo:margin-top="0.0375in" fo:margin-bottom="0.0375in"/>
    </style:style>
    <style:style style:name="T64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648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49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 fo:margin-top="0.0375in" fo:margin-bottom="0.0375in"/>
    </style:style>
    <style:style style:name="T6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 fo:margin-top="0.0375in" fo:margin-bottom="0.0375in"/>
    </style:style>
    <style:style style:name="T65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 fo:margin-top="0.0375in" fo:margin-bottom="0.0375in"/>
    </style:style>
    <style:style style:name="T65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 fo:margin-top="0.0375in" fo:margin-bottom="0.0375in"/>
    </style:style>
    <style:style style:name="T66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661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 fo:margin-top="0.0375in" fo:margin-bottom="0.0375in"/>
    </style:style>
    <style:style style:name="T66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664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 fo:margin-top="0.0375in" fo:margin-bottom="0.0375in"/>
    </style:style>
    <style:style style:name="T66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667" style:family="table-cell">
      <style:table-cell-properties fo:border-top="none" fo:border-left="none" fo:border-bottom="0.020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 fo:margin-top="0.0375in" fo:margin-bottom="0.0375in"/>
    </style:style>
    <style:style style:name="T6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670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67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673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67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7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676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67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678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67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ableCell680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68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683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68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685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68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687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68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689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69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91" style:family="table-row">
      <style:table-row-properties style:min-row-height="0.1576in"/>
    </style:style>
    <style:style style:name="TableCell692" style:family="table-cell">
      <style:table-cell-properties fo:border-top="none" fo:border-left="0.0208in solid #000000" fo:border-bottom="0.020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 fo:margin-top="0.0375in" fo:margin-bottom="0.0375in"/>
    </style:style>
    <style:style style:name="T69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695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96" style:family="table-cell">
      <style:table-cell-properties fo:border-top="none" fo:border-left="none" fo:border-bottom="0.020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 fo:margin-top="0.0375in" fo:margin-bottom="0.0375in"/>
    </style:style>
    <style:style style:name="T69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699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 fo:margin-top="0.0375in" fo:margin-bottom="0.0375in"/>
    </style:style>
    <style:style style:name="T70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702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center" fo:margin-top="0.0375in" fo:margin-bottom="0.0375in"/>
    </style:style>
    <style:style style:name="T70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70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center" fo:margin-top="0.0375in" fo:margin-bottom="0.0375in"/>
    </style:style>
    <style:style style:name="T70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align="center" fo:margin-top="0.0375in" fo:margin-bottom="0.0375in"/>
    </style:style>
    <style:style style:name="T71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center" fo:margin-top="0.0375in" fo:margin-bottom="0.0375in"/>
    </style:style>
    <style:style style:name="T71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714" style:family="table-cell">
      <style:table-cell-properties fo:border-top="none" fo:border-left="none" fo:border-bottom="0.013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center" fo:margin-top="0.0375in" fo:margin-bottom="0.0375in"/>
    </style:style>
    <style:style style:name="T7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717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justify" fo:margin-top="0.0375in" fo:margin-bottom="0.025in" fo:margin-left="0.0555in" fo:text-indent="-0.0555in">
        <style:tab-stops/>
      </style:paragraph-properties>
    </style:style>
    <style:style style:name="T71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720" style:parent-style-name="內文" style:family="paragraph">
      <style:paragraph-properties fo:widows="2" fo:orphans="2" fo:text-align="justify" fo:margin-top="0.0375in" fo:margin-bottom="0.025in" fo:margin-left="0.0555in" fo:text-indent="-0.0555in">
        <style:tab-stops/>
      </style:paragraph-properties>
    </style:style>
    <style:style style:name="T72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722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72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724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72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00FFFF"/>
    </style:style>
    <style:style style:name="TableCell726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text-align="justify" fo:margin-top="0.0375in" fo:margin-bottom="0.025in" fo:margin-left="0.0555in" fo:text-indent="-0.0555in">
        <style:tab-stops/>
      </style:paragraph-properties>
    </style:style>
    <style:style style:name="T72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729" style:parent-style-name="內文" style:family="paragraph">
      <style:paragraph-properties fo:widows="2" fo:orphans="2" fo:text-align="justify" fo:margin-top="0.0375in" fo:margin-bottom="0.025in" fo:margin-left="0.0555in" fo:text-indent="-0.0555in">
        <style:tab-stops/>
      </style:paragraph-properties>
    </style:style>
    <style:style style:name="T73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731" style:parent-style-name="內文" style:family="paragraph">
      <style:paragraph-properties fo:widows="2" fo:orphans="2" fo:text-align="justify" fo:margin-top="0.0375in" fo:margin-bottom="0.025in" fo:margin-left="0.0555in" fo:text-indent="-0.0555in">
        <style:tab-stops/>
      </style:paragraph-properties>
    </style:style>
    <style:style style:name="T73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733" style:parent-style-name="內文" style:family="paragraph">
      <style:paragraph-properties fo:widows="2" fo:orphans="2" fo:text-align="justify" fo:margin-top="0.0375in" fo:margin-bottom="0.025in" fo:margin-left="0.0555in" fo:text-indent="-0.0555in">
        <style:tab-stops/>
      </style:paragraph-properties>
    </style:style>
    <style:style style:name="T73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735" style:parent-style-name="內文" style:family="paragraph">
      <style:paragraph-properties fo:widows="2" fo:orphans="2" fo:text-align="justify" fo:margin-top="0.0375in" fo:margin-bottom="0.0375in" fo:margin-left="0.0736in" fo:text-indent="-0.0736in">
        <style:tab-stops/>
      </style:paragraph-properties>
    </style:style>
    <style:style style:name="T73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737" style:family="table-row">
      <style:table-row-properties style:min-row-height="0.1576in"/>
    </style:style>
    <style:style style:name="TableCell738" style:family="table-cell">
      <style:table-cell-properties fo:border-top="none" fo:border-left="0.0208in solid #000000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center" fo:margin-top="0.0375in" fo:margin-bottom="0.0375in"/>
    </style:style>
    <style:style style:name="T74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741" style:family="table-cell">
      <style:table-cell-properties fo:border-top="none" fo:border-left="none" fo:border-bottom="0.020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 fo:margin-top="0.0375in" fo:margin-bottom="0.0375in"/>
    </style:style>
    <style:style style:name="T74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744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center" fo:margin-top="0.0375in" fo:margin-bottom="0.0375in"/>
    </style:style>
    <style:style style:name="T7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text-align="center" fo:margin-top="0.0375in" fo:margin-bottom="0.0375in"/>
    </style:style>
    <style:style style:name="T74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 fo:margin-top="0.0375in" fo:margin-bottom="0.0375in"/>
    </style:style>
    <style:style style:name="T75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center" fo:margin-top="0.0375in" fo:margin-bottom="0.0375in"/>
    </style:style>
    <style:style style:name="T75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center" fo:margin-top="0.0375in" fo:margin-bottom="0.0375in"/>
    </style:style>
    <style:style style:name="T75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center" fo:margin-top="0.0375in" fo:margin-bottom="0.0375in"/>
    </style:style>
    <style:style style:name="T76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762" style:family="table-cell">
      <style:table-cell-properties fo:border-top="none" fo:border-left="none" fo:border-bottom="0.013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center" fo:margin-top="0.0375in" fo:margin-bottom="0.0375in"/>
    </style:style>
    <style:style style:name="T7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765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76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768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76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770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77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772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77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774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77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ableCell776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77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779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78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781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78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783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78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785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78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ableRow787" style:family="table-row">
      <style:table-row-properties style:min-row-height="0.1576in"/>
    </style:style>
    <style:style style:name="TableCell788" style:family="table-cell">
      <style:table-cell-properties fo:border-top="none" fo:border-left="0.0208in solid #000000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text-align="center" fo:margin-top="0.0375in" fo:margin-bottom="0.0375in"/>
    </style:style>
    <style:style style:name="T79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791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792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text-align="center" fo:margin-top="0.0375in" fo:margin-bottom="0.0375in"/>
    </style:style>
    <style:style style:name="T7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text-align="center" fo:margin-top="0.0375in" fo:margin-bottom="0.0375in"/>
    </style:style>
    <style:style style:name="T79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text-align="center" fo:margin-top="0.0375in" fo:margin-bottom="0.0375in"/>
    </style:style>
    <style:style style:name="T80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center" fo:margin-top="0.0375in" fo:margin-bottom="0.0375in"/>
    </style:style>
    <style:style style:name="T80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fo:text-align="center" fo:margin-top="0.0375in" fo:margin-bottom="0.0375in"/>
    </style:style>
    <style:style style:name="T80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text-align="center" fo:margin-top="0.0375in" fo:margin-bottom="0.0375in"/>
    </style:style>
    <style:style style:name="T80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810" style:family="table-cell">
      <style:table-cell-properties fo:border-top="none" fo:border-left="none" fo:border-bottom="0.013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text-align="center" fo:margin-top="0.0375in" fo:margin-bottom="0.0375in"/>
    </style:style>
    <style:style style:name="T8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813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text-align="justify" fo:margin-top="0.0375in" fo:margin-bottom="0.025in" fo:margin-left="0.0555in" fo:text-indent="-0.0555in">
        <style:tab-stops/>
      </style:paragraph-properties>
    </style:style>
    <style:style style:name="T81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816" style:parent-style-name="內文" style:family="paragraph">
      <style:paragraph-properties fo:widows="2" fo:orphans="2" fo:text-align="justify" fo:margin-top="0.0375in" fo:margin-bottom="0.025in" fo:margin-left="0.0555in" fo:text-indent="-0.0555in">
        <style:tab-stops/>
      </style:paragraph-properties>
    </style:style>
    <style:style style:name="T81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818" style:parent-style-name="內文" style:family="paragraph">
      <style:paragraph-properties fo:widows="2" fo:orphans="2" fo:text-align="justify" fo:margin-top="0.0375in" fo:margin-bottom="0.025in" fo:margin-left="0.0555in" fo:text-indent="-0.0555in">
        <style:tab-stops/>
      </style:paragraph-properties>
    </style:style>
    <style:style style:name="T81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820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82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823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82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825" style:parent-style-name="內文" style:family="paragraph">
      <style:paragraph-properties fo:widows="2" fo:orphans="2" fo:text-align="justify" fo:margin-top="0.0375in" fo:margin-bottom="0.0375in" fo:margin-left="0.0555in" fo:text-indent="-0.0555in">
        <style:tab-stops/>
      </style:paragraph-properties>
    </style:style>
    <style:style style:name="T82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827" style:family="table-row">
      <style:table-row-properties style:min-row-height="0.1576in"/>
    </style:style>
    <style:style style:name="TableCell828" style:family="table-cell">
      <style:table-cell-properties fo:border-top="none" fo:border-left="0.0208in solid #000000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text-align="center" fo:margin-top="0.0375in" fo:margin-bottom="0.0375in"/>
    </style:style>
    <style:style style:name="T83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831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832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text-align="center" fo:margin-top="0.0375in" fo:margin-bottom="0.0375in"/>
    </style:style>
    <style:style style:name="T8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fo:text-align="center" fo:margin-top="0.0375in" fo:margin-bottom="0.0375in"/>
    </style:style>
    <style:style style:name="T83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text-align="center" fo:margin-top="0.0375in" fo:margin-bottom="0.0375in"/>
    </style:style>
    <style:style style:name="T84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center" fo:margin-top="0.0375in" fo:margin-bottom="0.0375in"/>
    </style:style>
    <style:style style:name="T84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 fo:text-align="center" fo:margin-top="0.0375in" fo:margin-bottom="0.0375in"/>
    </style:style>
    <style:style style:name="T84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text-align="center" fo:margin-top="0.0375in" fo:margin-bottom="0.0375in"/>
    </style:style>
    <style:style style:name="T84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850" style:family="table-cell">
      <style:table-cell-properties fo:border-top="none" fo:border-left="none" fo:border-bottom="0.013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text-align="center" fo:margin-top="0.0375in" fo:margin-bottom="0.0375in"/>
    </style:style>
    <style:style style:name="T8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853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text-align="justify" fo:margin-top="0.0375in" fo:margin-bottom="0.025in" fo:margin-left="0.0555in" fo:text-indent="-0.0555in">
        <style:tab-stops/>
      </style:paragraph-properties>
    </style:style>
    <style:style style:name="T85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856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85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858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85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ableCell860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86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863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86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865" style:parent-style-name="內文" style:family="paragraph">
      <style:paragraph-properties fo:widows="2" fo:orphans="2" fo:text-align="justify" fo:margin-top="0.0375in" fo:margin-bottom="0.025in" fo:margin-left="0.0555in" fo:text-indent="-0.0555in">
        <style:tab-stops/>
      </style:paragraph-properties>
    </style:style>
    <style:style style:name="T86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867" style:family="table-row">
      <style:table-row-properties style:min-row-height="0.1576in"/>
    </style:style>
    <style:style style:name="TableCell868" style:family="table-cell">
      <style:table-cell-properties fo:border-top="none" fo:border-left="0.0208in solid #000000" fo:border-bottom="0.020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text-align="center" fo:margin-top="0.0375in" fo:margin-bottom="0.0375in"/>
    </style:style>
    <style:style style:name="T87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871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872" style:family="table-cell">
      <style:table-cell-properties fo:border-top="none" fo:border-left="none" fo:border-bottom="0.020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fo:text-align="center" fo:margin-top="0.0375in" fo:margin-bottom="0.0375in"/>
    </style:style>
    <style:style style:name="T8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875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fo:text-align="center" fo:margin-top="0.0375in" fo:margin-bottom="0.0375in"/>
    </style:style>
    <style:style style:name="T87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878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text-align="center" fo:margin-top="0.0375in" fo:margin-bottom="0.0375in"/>
    </style:style>
    <style:style style:name="T88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881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text-align="center" fo:margin-top="0.0375in" fo:margin-bottom="0.0375in"/>
    </style:style>
    <style:style style:name="T88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884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text-align="center" fo:margin-top="0.0375in" fo:margin-bottom="0.0375in"/>
    </style:style>
    <style:style style:name="T88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887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fo:text-align="center" fo:margin-top="0.0375in" fo:margin-bottom="0.0375in"/>
    </style:style>
    <style:style style:name="T88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890" style:family="table-cell">
      <style:table-cell-properties fo:border-top="none" fo:border-left="none" fo:border-bottom="0.020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fo:text-align="center" fo:margin-top="0.0375in" fo:margin-bottom="0.0375in"/>
    </style:style>
    <style:style style:name="T8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893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89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896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89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898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89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900" style:parent-style-name="內文" style:family="paragraph">
      <style:paragraph-properties fo:widows="2" fo:orphans="2" fo:text-align="justify" fo:margin-top="0.0375in" fo:margin-bottom="0.025in" fo:margin-left="0.0555in" fo:text-indent="-0.0555in">
        <style:tab-stops/>
      </style:paragraph-properties>
    </style:style>
    <style:style style:name="T90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902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widows="2" fo:orphans="2" fo:text-align="justify" fo:margin-top="0.0375in" fo:margin-bottom="0.025in" fo:margin-left="0.0555in" fo:text-indent="-0.0555in">
        <style:tab-stops/>
      </style:paragraph-properties>
    </style:style>
    <style:style style:name="T90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905" style:parent-style-name="內文" style:family="paragraph">
      <style:paragraph-properties fo:widows="2" fo:orphans="2" fo:text-align="justify" fo:margin-top="0.0375in" fo:margin-bottom="0.025in" fo:margin-left="0.0555in" fo:text-indent="-0.0555in">
        <style:tab-stops/>
      </style:paragraph-properties>
    </style:style>
    <style:style style:name="T90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907" style:parent-style-name="內文" style:family="paragraph">
      <style:paragraph-properties fo:widows="2" fo:orphans="2" fo:text-align="justify" fo:margin-top="0.0375in" fo:margin-bottom="0.025in" fo:margin-left="0.0555in" fo:text-indent="-0.0555in">
        <style:tab-stops/>
      </style:paragraph-properties>
    </style:style>
    <style:style style:name="T90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909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91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ableRow911" style:family="table-row">
      <style:table-row-properties style:min-row-height="0.1576in"/>
    </style:style>
    <style:style style:name="TableCell912" style:family="table-cell">
      <style:table-cell-properties fo:border-top="none" fo:border-left="0.0208in solid #000000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text-align="center" fo:margin-top="0.0375in" fo:margin-bottom="0.0375in"/>
    </style:style>
    <style:style style:name="T91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915" style:family="table-cell">
      <style:table-cell-properties fo:border-top="none" fo:border-left="none" fo:border-bottom="0.020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text-align="center" fo:margin-top="0.0375in" fo:margin-bottom="0.0375in"/>
    </style:style>
    <style:style style:name="T91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918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text-align="center" fo:margin-top="0.0375in" fo:margin-bottom="0.0375in"/>
    </style:style>
    <style:style style:name="T9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921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text-align="center" fo:margin-top="0.0375in" fo:margin-bottom="0.0375in"/>
    </style:style>
    <style:style style:name="T9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text-align="center" fo:margin-top="0.0375in" fo:margin-bottom="0.0375in"/>
    </style:style>
    <style:style style:name="T92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fo:text-align="center" fo:margin-top="0.0375in" fo:margin-bottom="0.0375in"/>
    </style:style>
    <style:style style:name="T92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text-align="center" fo:margin-top="0.0375in" fo:margin-bottom="0.0375in"/>
    </style:style>
    <style:style style:name="T93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text-align="center" fo:margin-top="0.0375in" fo:margin-bottom="0.0375in"/>
    </style:style>
    <style:style style:name="T93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93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text-align="center" fo:margin-top="0.0375in" fo:margin-bottom="0.0375in"/>
    </style:style>
    <style:style style:name="T93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939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94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942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94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944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94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946" style:parent-style-name="內文" style:family="paragraph">
      <style:paragraph-properties fo:widows="2" fo:orphans="2" fo:text-align="justify" fo:margin-top="0.0375in" fo:margin-bottom="0.025in" fo:margin-left="0.0555in" fo:text-indent="-0.0555in">
        <style:tab-stops/>
      </style:paragraph-properties>
    </style:style>
    <style:style style:name="T94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948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94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ableCell950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text-align="justify" fo:margin-top="0.0375in" fo:margin-bottom="0.025in" fo:margin-left="0.0694in" fo:text-indent="-0.0694in">
        <style:tab-stops/>
      </style:paragraph-properties>
    </style:style>
    <style:style style:name="T95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00FF00"/>
    </style:style>
    <style:style style:name="P953" style:parent-style-name="內文" style:family="paragraph">
      <style:paragraph-properties fo:widows="2" fo:orphans="2" fo:text-align="justify" fo:margin-top="0.0375in" fo:margin-bottom="0.025in" fo:margin-left="0.0555in" fo:text-indent="-0.0555in">
        <style:tab-stops/>
      </style:paragraph-properties>
    </style:style>
    <style:style style:name="T95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955" style:parent-style-name="內文" style:family="paragraph">
      <style:paragraph-properties fo:widows="2" fo:orphans="2" fo:text-align="justify" fo:margin-top="0.0375in" fo:margin-bottom="0.025in" fo:margin-left="0.0555in" fo:text-indent="-0.0555in">
        <style:tab-stops/>
      </style:paragraph-properties>
    </style:style>
    <style:style style:name="T95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957" style:parent-style-name="內文" style:family="paragraph">
      <style:paragraph-properties fo:widows="2" fo:orphans="2" fo:text-align="justify" fo:margin-top="0.0375in" fo:margin-bottom="0.025in" fo:margin-left="0.0555in" fo:text-indent="-0.0555in">
        <style:tab-stops/>
      </style:paragraph-properties>
    </style:style>
    <style:style style:name="T95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959" style:parent-style-name="內文" style:family="paragraph">
      <style:paragraph-properties fo:widows="2" fo:orphans="2" fo:text-align="justify" fo:margin-top="0.0375in" fo:margin-bottom="0.025in" fo:margin-left="0.0555in" fo:text-indent="-0.0555in">
        <style:tab-stops/>
      </style:paragraph-properties>
    </style:style>
    <style:style style:name="T96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961" style:family="table-row">
      <style:table-row-properties style:min-row-height="0.1576in"/>
    </style:style>
    <style:style style:name="TableCell962" style:family="table-cell">
      <style:table-cell-properties fo:border-top="none" fo:border-left="0.0208in solid #000000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text-align="center" fo:margin-top="0.0375in" fo:margin-bottom="0.0375in"/>
    </style:style>
    <style:style style:name="T96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965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966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center" fo:margin-top="0.0375in" fo:margin-bottom="0.0375in"/>
    </style:style>
    <style:style style:name="T9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center" fo:margin-top="0.0375in" fo:margin-bottom="0.0375in"/>
    </style:style>
    <style:style style:name="T97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text-align="center" fo:margin-top="0.0375in" fo:margin-bottom="0.0375in"/>
    </style:style>
    <style:style style:name="T97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text-align="center" fo:margin-top="0.0375in" fo:margin-bottom="0.0375in"/>
    </style:style>
    <style:style style:name="T97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text-align="center" fo:margin-top="0.0375in" fo:margin-bottom="0.0375in"/>
    </style:style>
    <style:style style:name="T98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text-align="center" fo:margin-top="0.0375in" fo:margin-bottom="0.0375in"/>
    </style:style>
    <style:style style:name="T98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984" style:family="table-cell">
      <style:table-cell-properties fo:border-top="none" fo:border-left="none" fo:border-bottom="0.013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text-align="center" fo:margin-top="0.0375in" fo:margin-bottom="0.0375in"/>
    </style:style>
    <style:style style:name="T9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987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text-align="justify" fo:margin-top="0.0375in" fo:margin-left="0.0694in" fo:text-indent="-0.0694in">
        <style:tab-stops/>
      </style:paragraph-properties>
    </style:style>
    <style:style style:name="T98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00FFFF"/>
    </style:style>
    <style:style style:name="P990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99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992" style:parent-style-name="內文" style:family="paragraph">
      <style:paragraph-properties fo:widows="2" fo:orphans="2" fo:text-align="justify" fo:margin-top="0.0375in" fo:margin-bottom="0.025in" fo:margin-left="0.0555in" fo:text-indent="-0.0555in">
        <style:tab-stops/>
      </style:paragraph-properties>
    </style:style>
    <style:style style:name="T99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994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99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ableCell996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text-align="justify" fo:margin-top="0.0375in" fo:margin-bottom="0.025in" fo:margin-left="0.0555in" fo:text-indent="-0.0555in">
        <style:tab-stops/>
      </style:paragraph-properties>
    </style:style>
    <style:style style:name="T99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999" style:parent-style-name="內文" style:family="paragraph">
      <style:paragraph-properties fo:widows="2" fo:orphans="2" fo:text-align="justify" fo:margin-top="0.0375in" fo:margin-bottom="0.025in" fo:margin-left="0.0555in" fo:text-indent="-0.0555in">
        <style:tab-stops/>
      </style:paragraph-properties>
    </style:style>
    <style:style style:name="T100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001" style:parent-style-name="內文" style:family="paragraph">
      <style:paragraph-properties fo:widows="2" fo:orphans="2" fo:text-align="justify" fo:margin-top="0.0375in" fo:margin-bottom="0.025in" fo:margin-left="0.0555in" fo:text-indent="-0.0555in">
        <style:tab-stops/>
      </style:paragraph-properties>
    </style:style>
    <style:style style:name="T100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003" style:parent-style-name="內文" style:family="paragraph">
      <style:paragraph-properties fo:widows="2" fo:orphans="2" fo:text-align="justify" fo:margin-top="0.0375in" fo:margin-bottom="0.025in" fo:margin-left="0.0555in" fo:text-indent="-0.0555in">
        <style:tab-stops/>
      </style:paragraph-properties>
    </style:style>
    <style:style style:name="T100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005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00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007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00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1009" style:family="table-row">
      <style:table-row-properties style:min-row-height="0.1576in"/>
    </style:style>
    <style:style style:name="TableCell1010" style:family="table-cell">
      <style:table-cell-properties fo:border-top="none" fo:border-left="0.0208in solid #000000" fo:border-bottom="0.020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text-align="center" fo:margin-top="0.0375in" fo:margin-bottom="0.0375in"/>
    </style:style>
    <style:style style:name="T101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013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014" style:family="table-cell">
      <style:table-cell-properties fo:border-top="none" fo:border-left="none" fo:border-bottom="0.020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center" fo:margin-top="0.0375in" fo:margin-bottom="0.0375in"/>
    </style:style>
    <style:style style:name="T10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017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text-align="center" fo:margin-top="0.0375in" fo:margin-bottom="0.0375in"/>
    </style:style>
    <style:style style:name="T101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020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text-align="center" fo:margin-top="0.0375in" fo:margin-bottom="0.0375in"/>
    </style:style>
    <style:style style:name="T102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023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widows="2" fo:orphans="2" fo:text-align="center" fo:margin-top="0.0375in" fo:margin-bottom="0.0375in"/>
    </style:style>
    <style:style style:name="T102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026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text-align="center" fo:margin-top="0.0375in" fo:margin-bottom="0.0375in"/>
    </style:style>
    <style:style style:name="T102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029" style:family="table-cell">
      <style:table-cell-properties fo:border-top="none" fo:border-left="none" fo:border-bottom="0.020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widows="2" fo:orphans="2" fo:text-align="center" fo:margin-top="0.0375in" fo:margin-bottom="0.0375in"/>
    </style:style>
    <style:style style:name="T10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032" style:family="table-cell">
      <style:table-cell-properties fo:border-top="none" fo:border-left="none" fo:border-bottom="0.020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text-align="center" fo:margin-top="0.0375in" fo:margin-bottom="0.0375in"/>
    </style:style>
    <style:style style:name="T10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035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widows="2" fo:orphans="2" fo:text-align="justify" fo:margin-top="0.0375in" fo:margin-bottom="0.025in" fo:margin-left="0.0555in" fo:text-indent="-0.0555in">
        <style:tab-stops/>
      </style:paragraph-properties>
    </style:style>
    <style:style style:name="T103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038" style:parent-style-name="內文" style:family="paragraph">
      <style:paragraph-properties fo:widows="2" fo:orphans="2" fo:text-align="justify" fo:margin-top="0.0375in" fo:margin-bottom="0.025in" fo:margin-left="0.0555in" fo:text-indent="-0.0555in">
        <style:tab-stops/>
      </style:paragraph-properties>
    </style:style>
    <style:style style:name="T103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040" style:parent-style-name="內文" style:family="paragraph">
      <style:paragraph-properties fo:widows="2" fo:orphans="2" fo:text-align="justify" fo:margin-top="0.0375in" fo:margin-bottom="0.025in" fo:margin-left="0.0555in" fo:text-indent="-0.0555in">
        <style:tab-stops/>
      </style:paragraph-properties>
    </style:style>
    <style:style style:name="T104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042" style:parent-style-name="內文" style:family="paragraph">
      <style:paragraph-properties fo:widows="2" fo:orphans="2" fo:text-align="justify" fo:margin-top="0.0375in" fo:margin-bottom="0.025in" fo:margin-left="0.0555in" fo:text-indent="-0.0555in">
        <style:tab-stops/>
      </style:paragraph-properties>
    </style:style>
    <style:style style:name="T104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044" style:parent-style-name="內文" style:family="paragraph">
      <style:paragraph-properties fo:widows="2" fo:orphans="2" fo:text-align="justify" fo:margin-top="0.0375in" fo:margin-bottom="0.025in" fo:margin-left="0.0555in" fo:text-indent="-0.0555in">
        <style:tab-stops/>
      </style:paragraph-properties>
    </style:style>
    <style:style style:name="T104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046" style:parent-style-name="內文" style:family="paragraph">
      <style:paragraph-properties fo:widows="2" fo:orphans="2" fo:text-align="justify" fo:margin-top="0.0375in" fo:margin-bottom="0.025in" fo:margin-left="0.0555in" fo:text-indent="-0.0555in">
        <style:tab-stops/>
      </style:paragraph-properties>
    </style:style>
    <style:style style:name="T104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ableCell1048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text-align="justify" fo:margin-top="0.0375in" fo:margin-bottom="0.025in" fo:margin-left="0.0555in" fo:text-indent="-0.0555in">
        <style:tab-stops/>
      </style:paragraph-properties>
    </style:style>
    <style:style style:name="T105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051" style:parent-style-name="內文" style:family="paragraph">
      <style:paragraph-properties fo:widows="2" fo:orphans="2" fo:text-align="justify" fo:margin-top="0.0375in" fo:margin-bottom="0.025in" fo:margin-left="0.0555in" fo:text-indent="-0.0555in">
        <style:tab-stops/>
      </style:paragraph-properties>
    </style:style>
    <style:style style:name="T105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053" style:parent-style-name="內文" style:family="paragraph">
      <style:paragraph-properties fo:widows="2" fo:orphans="2" fo:text-align="justify" fo:margin-top="0.0375in" fo:margin-bottom="0.025in" fo:margin-left="0.0555in" fo:text-indent="-0.0555in">
        <style:tab-stops/>
      </style:paragraph-properties>
    </style:style>
    <style:style style:name="T105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055" style:parent-style-name="內文" style:family="paragraph">
      <style:paragraph-properties fo:widows="2" fo:orphans="2" fo:text-align="justify" fo:margin-top="0.0375in" fo:margin-bottom="0.0375in" fo:margin-left="0.0555in" fo:text-indent="-0.0555in">
        <style:tab-stops/>
      </style:paragraph-properties>
    </style:style>
    <style:style style:name="T105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057" style:parent-style-name="內文" style:family="paragraph">
      <style:paragraph-properties fo:widows="2" fo:orphans="2" fo:margin-top="0.0375in" fo:margin-bottom="0.0375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P1058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059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060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061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062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063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064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065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066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067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068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069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070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071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072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073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074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075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076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077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078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olumn1080" style:family="table-column">
      <style:table-column-properties style:column-width="0.2895in"/>
    </style:style>
    <style:style style:name="TableColumn1081" style:family="table-column">
      <style:table-column-properties style:column-width="0.2895in"/>
    </style:style>
    <style:style style:name="TableColumn1082" style:family="table-column">
      <style:table-column-properties style:column-width="0.309in"/>
    </style:style>
    <style:style style:name="TableColumn1083" style:family="table-column">
      <style:table-column-properties style:column-width="0.3097in"/>
    </style:style>
    <style:style style:name="TableColumn1084" style:family="table-column">
      <style:table-column-properties style:column-width="0.3097in"/>
    </style:style>
    <style:style style:name="TableColumn1085" style:family="table-column">
      <style:table-column-properties style:column-width="0.3097in"/>
    </style:style>
    <style:style style:name="TableColumn1086" style:family="table-column">
      <style:table-column-properties style:column-width="0.3097in"/>
    </style:style>
    <style:style style:name="TableColumn1087" style:family="table-column">
      <style:table-column-properties style:column-width="0.3097in"/>
    </style:style>
    <style:style style:name="TableColumn1088" style:family="table-column">
      <style:table-column-properties style:column-width="0.3104in"/>
    </style:style>
    <style:style style:name="TableColumn1089" style:family="table-column">
      <style:table-column-properties style:column-width="2.3041in"/>
    </style:style>
    <style:style style:name="TableColumn1090" style:family="table-column">
      <style:table-column-properties style:column-width="2.3027in"/>
    </style:style>
    <style:style style:name="Table1079" style:family="table">
      <style:table-properties style:width="7.3541in" fo:margin-left="0in" table:align="center"/>
    </style:style>
    <style:style style:name="TableRow1091" style:family="table-row">
      <style:table-row-properties style:min-row-height="0.0138in"/>
    </style:style>
    <style:style style:name="TableCell10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2" fo:orphans="2" fo:text-align="center" fo:margin-top="0.0125in" fo:margin-bottom="0.0694in"/>
    </style:style>
    <style:style style:name="T109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095" style:family="table-cell">
      <style:table-cell-properties fo:border-top="0.0625in double #000000" style:border-line-width-top="0.0208in 0.0208in 0.0208in" fo:border-left="none" fo:border-bottom="0.0312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text-align="center" fo:margin-top="0.0125in" fo:margin-bottom="0.0694in"/>
    </style:style>
    <style:style style:name="T109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098" style:family="table-cell">
      <style:table-cell-properties fo:border-top="0.0625in double #000000" style:border-line-width-top="0.0208in 0.0208in 0.0208in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2" fo:orphans="2" fo:text-align="center" fo:margin-top="0.0125in" fo:margin-bottom="0.0694in"/>
    </style:style>
    <style:style style:name="T110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101" style:family="table-cell">
      <style:table-cell-properties fo:border-top="0.0625in double #000000" style:border-line-width-top="0.0208in 0.0208in 0.0208in" fo:border-left="none" fo:border-bottom="0.0312in solid #000000" fo:border-right="0.0625in double #000000" style:border-line-width-right="0.0208in 0.0208in 0.0208in" fo:background-color="#FFF2CC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fo:text-align="center" fo:margin-top="0.0125in" fo:margin-bottom="0.0694in"/>
    </style:style>
    <style:style style:name="T110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1104" style:family="table-row">
      <style:table-row-properties style:min-row-height="0.0138in"/>
    </style:style>
    <style:style style:name="P1105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P1106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107" style:family="table-cell">
      <style:table-cell-properties fo:border-top="none" fo:border-left="none" fo:border-bottom="0.0312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2" fo:orphans="2" fo:text-align="center" fo:margin-top="0.0125in" fo:margin-bottom="0.0694in"/>
    </style:style>
    <style:style style:name="T110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110" style:family="table-cell">
      <style:table-cell-properties fo:border-top="none" fo:border-left="none" fo:border-bottom="0.0312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widows="2" fo:orphans="2" fo:text-align="center" fo:margin-top="0.0125in" fo:margin-bottom="0.0694in"/>
    </style:style>
    <style:style style:name="T111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113" style:family="table-cell">
      <style:table-cell-properties fo:border-top="none" fo:border-left="none" fo:border-bottom="0.0312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2" fo:orphans="2" fo:text-align="center" fo:margin-top="0.0125in" fo:margin-bottom="0.0694in"/>
    </style:style>
    <style:style style:name="T111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116" style:family="table-cell">
      <style:table-cell-properties fo:border-top="none" fo:border-left="none" fo:border-bottom="0.0312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2" fo:orphans="2" fo:text-align="center" fo:margin-top="0.0125in" fo:margin-bottom="0.0694in"/>
    </style:style>
    <style:style style:name="T111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119" style:family="table-cell">
      <style:table-cell-properties fo:border-top="none" fo:border-left="none" fo:border-bottom="0.0312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widows="2" fo:orphans="2" fo:text-align="center" fo:margin-top="0.0125in" fo:margin-bottom="0.0694in"/>
    </style:style>
    <style:style style:name="T112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122" style:family="table-cell">
      <style:table-cell-properties fo:border-top="none" fo:border-left="none" fo:border-bottom="0.0312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text-align="center" fo:margin-top="0.0125in" fo:margin-bottom="0.0694in"/>
    </style:style>
    <style:style style:name="T112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125" style:family="table-cell">
      <style:table-cell-properties fo:border-top="none" fo:border-left="none" fo:border-bottom="0.0312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fo:text-align="center" fo:margin-top="0.0125in" fo:margin-bottom="0.0694in"/>
    </style:style>
    <style:style style:name="T11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P1128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1129" style:family="table-row">
      <style:table-row-properties style:min-row-height="0.0138in"/>
    </style:style>
    <style:style style:name="TableCell1130" style:family="table-cell">
      <style:table-cell-properties fo:border-top="none" fo:border-left="0.0625in double #000000" style:border-line-width-left="0.0208in 0.0208in 0.0208in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text-align="center" fo:margin-top="0.0125in" fo:margin-bottom="0.0694in"/>
    </style:style>
    <style:style style:name="T113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133" style:family="table-cell">
      <style:table-cell-properties fo:border-top="none" fo:border-left="none" fo:border-bottom="0.0312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widows="2" fo:orphans="2" fo:text-align="center" fo:margin-top="0.0125in" fo:margin-bottom="0.0694in"/>
    </style:style>
    <style:style style:name="T113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136" style:parent-style-name="內文" style:family="paragraph">
      <style:paragraph-properties fo:widows="2" fo:orphans="2" fo:text-align="center" fo:margin-top="0.0125in" fo:margin-bottom="0.0694in"/>
    </style:style>
    <style:style style:name="T113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138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widows="2" fo:orphans="2" fo:text-align="center" fo:margin-top="0.0125in" fo:margin-bottom="0.0694in"/>
    </style:style>
    <style:style style:name="T11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141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widows="2" fo:orphans="2" fo:text-align="center" fo:margin-top="0.0125in" fo:margin-bottom="0.0694in"/>
    </style:style>
    <style:style style:name="T11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144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widows="2" fo:orphans="2" fo:text-align="center" fo:margin-top="0.0125in" fo:margin-bottom="0.0694in"/>
    </style:style>
    <style:style style:name="T11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147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widows="2" fo:orphans="2" fo:text-align="center" fo:margin-top="0.0125in" fo:margin-bottom="0.0694in"/>
    </style:style>
    <style:style style:name="T11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widows="2" fo:orphans="2" fo:text-align="center" fo:margin-top="0.0125in" fo:margin-bottom="0.0694in"/>
    </style:style>
    <style:style style:name="T115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widows="2" fo:orphans="2" fo:text-align="center" fo:margin-top="0.0125in" fo:margin-bottom="0.0694in"/>
    </style:style>
    <style:style style:name="T115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156" style:family="table-cell">
      <style:table-cell-properties fo:border-top="none" fo:border-left="none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widows="2" fo:orphans="2" fo:text-align="center" fo:margin-top="0.0125in" fo:margin-bottom="0.0694in"/>
    </style:style>
    <style:style style:name="T11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text-align="justify" fo:margin-top="0.0375in" fo:margin-left="0.0694in" fo:text-indent="-0.0694in">
        <style:tab-stops/>
      </style:paragraph-properties>
    </style:style>
    <style:style style:name="T116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00FFFF"/>
    </style:style>
    <style:style style:name="T116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00FFFF"/>
    </style:style>
    <style:style style:name="T116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00FFFF"/>
    </style:style>
    <style:style style:name="P1164" style:parent-style-name="內文" style:family="paragraph">
      <style:paragraph-properties fo:widows="2" fo:orphans="2" fo:text-align="justify" fo:margin-top="0.0375in" fo:margin-left="0.0694in" fo:text-indent="-0.0694in">
        <style:tab-stops/>
      </style:paragraph-properties>
    </style:style>
    <style:style style:name="T116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00FFFF"/>
    </style:style>
    <style:style style:name="P1166" style:parent-style-name="內文" style:family="paragraph">
      <style:paragraph-properties fo:widows="2" fo:orphans="2" fo:text-align="justify" fo:margin-top="0.0375in" fo:margin-left="0.0694in" fo:text-indent="-0.0694in">
        <style:tab-stops/>
      </style:paragraph-properties>
    </style:style>
    <style:style style:name="T116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00FFFF"/>
    </style:style>
    <style:style style:name="TableCell1168" style:family="table-cell">
      <style:table-cell-properties fo:border-top="none" fo:border-left="none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widows="2" fo:orphans="2" fo:text-align="justify" fo:margin-top="0.0375in" fo:margin-bottom="0.0694in"/>
    </style:style>
    <style:style style:name="T117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171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17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173" style:parent-style-name="內文" style:family="paragraph">
      <style:paragraph-properties fo:widows="2" fo:orphans="2" fo:text-align="justify" fo:margin-top="0.0375in" fo:margin-bottom="0.0694in"/>
    </style:style>
    <style:style style:name="T117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1175" style:family="table-row">
      <style:table-row-properties style:min-row-height="0.0138in"/>
    </style:style>
    <style:style style:name="TableCell1176" style:family="table-cell">
      <style:table-cell-properties fo:border-top="none" fo:border-left="0.0625in double #000000" style:border-line-width-left="0.0208in 0.0208in 0.0208in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widows="2" fo:orphans="2" fo:text-align="center" fo:margin-top="0.0125in" fo:margin-bottom="0.0694in"/>
    </style:style>
    <style:style style:name="T117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179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180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widows="2" fo:orphans="2" fo:text-align="center" fo:margin-top="0.0125in" fo:margin-bottom="0.0694in"/>
    </style:style>
    <style:style style:name="T11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widows="2" fo:orphans="2" fo:text-align="center" fo:margin-top="0.0125in" fo:margin-bottom="0.0694in"/>
    </style:style>
    <style:style style:name="T118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fo:text-align="center" fo:margin-top="0.0125in" fo:margin-bottom="0.0694in"/>
    </style:style>
    <style:style style:name="T118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text-align="center" fo:margin-top="0.0125in" fo:margin-bottom="0.0694in"/>
    </style:style>
    <style:style style:name="T119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widows="2" fo:orphans="2" fo:text-align="center" fo:margin-top="0.0125in" fo:margin-bottom="0.0694in"/>
    </style:style>
    <style:style style:name="T119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widows="2" fo:orphans="2" fo:text-align="center" fo:margin-top="0.0125in" fo:margin-bottom="0.0694in"/>
    </style:style>
    <style:style style:name="T119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198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widows="2" fo:orphans="2" fo:text-align="center" fo:margin-top="0.0125in" fo:margin-bottom="0.0694in"/>
    </style:style>
    <style:style style:name="T120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2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20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204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20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206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20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208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20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210" style:parent-style-name="內文" style:family="paragraph">
      <style:paragraph-properties fo:widows="2" fo:orphans="2" fo:text-align="justify" fo:margin-top="0.0375in" fo:margin-left="0.0791in" fo:text-indent="-0.0791in">
        <style:tab-stops/>
      </style:paragraph-properties>
    </style:style>
    <style:style style:name="T121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00FF00"/>
    </style:style>
    <style:style style:name="TableCell1212" style:family="table-cell">
      <style:table-cell-properties fo:border-top="none" fo:border-left="none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21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215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21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217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21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219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22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221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22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1223" style:family="table-row">
      <style:table-row-properties style:min-row-height="0.0138in"/>
    </style:style>
    <style:style style:name="TableCell1224" style:family="table-cell">
      <style:table-cell-properties fo:border-top="none" fo:border-left="0.0625in double #000000" style:border-line-width-left="0.0208in 0.0208in 0.0208in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widows="2" fo:orphans="2" fo:text-align="center" fo:margin-top="0.0125in" fo:margin-bottom="0.0694in"/>
    </style:style>
    <style:style style:name="T122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227" style:parent-style-name="內文" style:family="paragraph">
      <style:paragraph-properties fo:widows="2" fo:orphans="2" fo:text-align="center" fo:margin-top="0.0125in" fo:margin-bottom="0.0694in"/>
    </style:style>
    <style:style style:name="T122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229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230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widows="2" fo:orphans="2" fo:text-align="center" fo:margin-top="0.0125in" fo:margin-bottom="0.0694in"/>
    </style:style>
    <style:style style:name="T12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widows="2" fo:orphans="2" fo:text-align="center" fo:margin-top="0.0125in" fo:margin-bottom="0.0694in"/>
    </style:style>
    <style:style style:name="T123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widows="2" fo:orphans="2" fo:text-align="center" fo:margin-top="0.0125in" fo:margin-bottom="0.0694in"/>
    </style:style>
    <style:style style:name="T123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239" style:family="table-cell">
      <style:table-cell-properties fo:border-top="none" fo:border-left="none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widows="2" fo:orphans="2" fo:text-align="center" fo:margin-top="0.0125in" fo:margin-bottom="0.0694in"/>
    </style:style>
    <style:style style:name="T124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242" style:family="table-cell">
      <style:table-cell-properties fo:border-top="none" fo:border-left="none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widows="2" fo:orphans="2" fo:text-align="center" fo:margin-top="0.0125in" fo:margin-bottom="0.0694in"/>
    </style:style>
    <style:style style:name="T124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245" style:family="table-cell">
      <style:table-cell-properties fo:border-top="none" fo:border-left="none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text-align="center" fo:margin-top="0.0125in" fo:margin-bottom="0.0694in"/>
    </style:style>
    <style:style style:name="T124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248" style:family="table-cell">
      <style:table-cell-properties fo:border-top="none" fo:border-left="none" fo:border-bottom="0.0312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widows="2" fo:orphans="2" fo:text-align="center" fo:margin-top="0.0125in" fo:margin-bottom="0.0694in"/>
    </style:style>
    <style:style style:name="T12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2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25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254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25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256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25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258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25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ableCell1260" style:family="table-cell">
      <style:table-cell-properties fo:border-top="none" fo:border-left="none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widows="2" fo:orphans="2" fo:text-align="justify" fo:margin-top="0.0375in" fo:margin-bottom="0.0694in"/>
    </style:style>
    <style:style style:name="T126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263" style:parent-style-name="內文" style:family="paragraph">
      <style:paragraph-properties fo:widows="2" fo:orphans="2" fo:text-align="justify" fo:margin-top="0.0375in" fo:margin-bottom="0.0694in"/>
    </style:style>
    <style:style style:name="T126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265" style:parent-style-name="內文" style:family="paragraph">
      <style:paragraph-properties fo:widows="2" fo:orphans="2" fo:text-align="justify" fo:margin-top="0.0375in" fo:margin-bottom="0.0694in"/>
    </style:style>
    <style:style style:name="T126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267" style:parent-style-name="內文" style:family="paragraph">
      <style:paragraph-properties fo:widows="2" fo:orphans="2" fo:text-align="justify" fo:margin-top="0.0375in" fo:margin-bottom="0.0694in"/>
    </style:style>
    <style:style style:name="T126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269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27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ableRow1271" style:family="table-row">
      <style:table-row-properties style:min-row-height="0.0138in"/>
    </style:style>
    <style:style style:name="TableCell1272" style:family="table-cell">
      <style:table-cell-properties fo:border-top="none" fo:border-left="0.0625in double #000000" style:border-line-width-left="0.0208in 0.0208in 0.0208in" fo:border-bottom="0.0312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widows="2" fo:orphans="2" fo:text-align="center" fo:margin-top="0.0125in" fo:margin-bottom="0.0694in"/>
    </style:style>
    <style:style style:name="T127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275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276" style:family="table-cell">
      <style:table-cell-properties fo:border-top="none" fo:border-left="none" fo:border-bottom="0.0312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text-align="center" fo:margin-top="0.0125in" fo:margin-bottom="0.0694in"/>
    </style:style>
    <style:style style:name="T127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279" style:family="table-cell">
      <style:table-cell-properties fo:border-top="none" fo:border-left="none" fo:border-bottom="0.0312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widows="2" fo:orphans="2" fo:text-align="center" fo:margin-top="0.0125in" fo:margin-bottom="0.0694in"/>
    </style:style>
    <style:style style:name="T12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282" style:family="table-cell">
      <style:table-cell-properties fo:border-top="none" fo:border-left="none" fo:border-bottom="0.0312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text-align="center" fo:margin-top="0.0125in" fo:margin-bottom="0.0694in"/>
    </style:style>
    <style:style style:name="T12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widows="2" fo:orphans="2" fo:text-align="center" fo:margin-top="0.0125in" fo:margin-bottom="0.0694in"/>
    </style:style>
    <style:style style:name="T128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widows="2" fo:orphans="2" fo:text-align="center" fo:margin-top="0.0125in" fo:margin-bottom="0.0694in"/>
    </style:style>
    <style:style style:name="T129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widows="2" fo:orphans="2" fo:text-align="center" fo:margin-top="0.0125in" fo:margin-bottom="0.0694in"/>
    </style:style>
    <style:style style:name="T129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294" style:family="table-cell">
      <style:table-cell-properties fo:border-top="none" fo:border-left="none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text-align="center" fo:margin-top="0.0125in" fo:margin-bottom="0.0694in"/>
    </style:style>
    <style:style style:name="T12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29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300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30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302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30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304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30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306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30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ableCell1308" style:family="table-cell">
      <style:table-cell-properties fo:border-top="none" fo:border-left="none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31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311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31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313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31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315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31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317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31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319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32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1321" style:family="table-row">
      <style:table-row-properties style:min-row-height="0.0138in"/>
    </style:style>
    <style:style style:name="TableCell1322" style:family="table-cell">
      <style:table-cell-properties fo:border-top="none" fo:border-left="0.0625in double #000000" style:border-line-width-left="0.0208in 0.0208in 0.0208in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widows="2" fo:orphans="2" fo:text-align="center" fo:margin-top="0.0125in" fo:margin-bottom="0.0694in"/>
    </style:style>
    <style:style style:name="T132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325" style:family="table-cell">
      <style:table-cell-properties fo:border-top="none" fo:border-left="none" fo:border-bottom="0.0312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widows="2" fo:orphans="2" fo:text-align="center" fo:margin-top="0.0125in" fo:margin-bottom="0.0694in"/>
    </style:style>
    <style:style style:name="T132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328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widows="2" fo:orphans="2" fo:text-align="center" fo:margin-top="0.0125in" fo:margin-bottom="0.0694in"/>
    </style:style>
    <style:style style:name="T13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text-align="center" fo:margin-top="0.0125in" fo:margin-bottom="0.0694in"/>
    </style:style>
    <style:style style:name="T133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widows="2" fo:orphans="2" fo:text-align="center" fo:margin-top="0.0125in" fo:margin-bottom="0.0694in"/>
    </style:style>
    <style:style style:name="T133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widows="2" fo:orphans="2" fo:text-align="center" fo:margin-top="0.0125in" fo:margin-bottom="0.0694in"/>
    </style:style>
    <style:style style:name="T133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widows="2" fo:orphans="2" fo:text-align="center" fo:margin-top="0.0125in" fo:margin-bottom="0.0694in"/>
    </style:style>
    <style:style style:name="T134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text-align="center" fo:margin-top="0.0125in" fo:margin-bottom="0.0694in"/>
    </style:style>
    <style:style style:name="T134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346" style:family="table-cell">
      <style:table-cell-properties fo:border-top="none" fo:border-left="none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widows="2" fo:orphans="2" fo:text-align="center" fo:margin-top="0.0125in" fo:margin-bottom="0.0694in"/>
    </style:style>
    <style:style style:name="T13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3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35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352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35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354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35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356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35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358" style:family="table-cell">
      <style:table-cell-properties fo:border-top="none" fo:border-left="none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36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361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36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363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36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365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36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367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36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1369" style:family="table-row">
      <style:table-row-properties style:min-row-height="0.0138in"/>
    </style:style>
    <style:style style:name="TableCell1370" style:family="table-cell">
      <style:table-cell-properties fo:border-top="none" fo:border-left="0.0625in double #000000" style:border-line-width-left="0.0208in 0.0208in 0.0208in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widows="2" fo:orphans="2" fo:text-align="center" fo:margin-top="0.0125in" fo:margin-bottom="0.0694in"/>
    </style:style>
    <style:style style:name="T137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373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374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widows="2" fo:orphans="2" fo:text-align="center" fo:margin-top="0.0125in" fo:margin-bottom="0.0694in"/>
    </style:style>
    <style:style style:name="T13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widows="2" fo:orphans="2" fo:text-align="center" fo:margin-top="0.0125in" fo:margin-bottom="0.0694in"/>
    </style:style>
    <style:style style:name="T137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widows="2" fo:orphans="2" fo:text-align="center" fo:margin-top="0.0125in" fo:margin-bottom="0.0694in"/>
    </style:style>
    <style:style style:name="T138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widows="2" fo:orphans="2" fo:text-align="center" fo:margin-top="0.0125in" fo:margin-bottom="0.0694in"/>
    </style:style>
    <style:style style:name="T138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widows="2" fo:orphans="2" fo:text-align="center" fo:margin-top="0.0125in" fo:margin-bottom="0.0694in"/>
    </style:style>
    <style:style style:name="T138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widows="2" fo:orphans="2" fo:text-align="center" fo:margin-top="0.0125in" fo:margin-bottom="0.0694in"/>
    </style:style>
    <style:style style:name="T139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392" style:family="table-cell">
      <style:table-cell-properties fo:border-top="none" fo:border-left="none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widows="2" fo:orphans="2" fo:text-align="center" fo:margin-top="0.0125in" fo:margin-bottom="0.0694in"/>
    </style:style>
    <style:style style:name="T13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39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398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39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400" style:family="table-cell">
      <style:table-cell-properties fo:border-top="none" fo:border-left="none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40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403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40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405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40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1407" style:family="table-row">
      <style:table-row-properties style:min-row-height="0.0138in"/>
    </style:style>
    <style:style style:name="TableCell1408" style:family="table-cell">
      <style:table-cell-properties fo:border-top="none" fo:border-left="0.0625in double #000000" style:border-line-width-left="0.0208in 0.0208in 0.0208in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widows="2" fo:orphans="2" fo:text-align="center" fo:margin-top="0.0125in" fo:margin-bottom="0.0694in"/>
    </style:style>
    <style:style style:name="T141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411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412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widows="2" fo:orphans="2" fo:text-align="center" fo:margin-top="0.0125in" fo:margin-bottom="0.0694in"/>
    </style:style>
    <style:style style:name="T14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widows="2" fo:orphans="2" fo:text-align="center" fo:margin-top="0.0125in" fo:margin-bottom="0.0694in"/>
    </style:style>
    <style:style style:name="T141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widows="2" fo:orphans="2" fo:text-align="center" fo:margin-top="0.0125in" fo:margin-bottom="0.0694in"/>
    </style:style>
    <style:style style:name="T142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widows="2" fo:orphans="2" fo:text-align="center" fo:margin-top="0.0125in" fo:margin-bottom="0.0694in"/>
    </style:style>
    <style:style style:name="T142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widows="2" fo:orphans="2" fo:text-align="center" fo:margin-top="0.0125in" fo:margin-bottom="0.0694in"/>
    </style:style>
    <style:style style:name="T142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widows="2" fo:orphans="2" fo:text-align="center" fo:margin-top="0.0125in" fo:margin-bottom="0.0694in"/>
    </style:style>
    <style:style style:name="T142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430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widows="2" fo:orphans="2" fo:text-align="center" fo:margin-top="0.0125in" fo:margin-bottom="0.0694in"/>
    </style:style>
    <style:style style:name="T143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4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43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436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43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438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43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440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44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442" style:parent-style-name="內文" style:family="paragraph">
      <style:paragraph-properties fo:widows="2" fo:orphans="2" fo:text-align="justify" fo:margin-top="0.0375in" fo:margin-left="0.0694in" fo:text-indent="-0.0694in">
        <style:tab-stops/>
      </style:paragraph-properties>
    </style:style>
    <style:style style:name="T144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00FF00"/>
    </style:style>
    <style:style style:name="P1444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44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446" style:family="table-cell">
      <style:table-cell-properties fo:border-top="none" fo:border-left="none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44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449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45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451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45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453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45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1455" style:family="table-row">
      <style:table-row-properties style:min-row-height="0.0138in"/>
    </style:style>
    <style:style style:name="TableCell1456" style:family="table-cell">
      <style:table-cell-properties fo:border-top="none" fo:border-left="0.0625in double #000000" style:border-line-width-left="0.0208in 0.0208in 0.0208in" fo:border-bottom="0.0312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widows="2" fo:orphans="2" fo:text-align="center" fo:margin-top="0.0125in" fo:margin-bottom="0.0694in"/>
    </style:style>
    <style:style style:name="T145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459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460" style:family="table-cell">
      <style:table-cell-properties fo:border-top="none" fo:border-left="none" fo:border-bottom="0.0312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widows="2" fo:orphans="2" fo:text-align="center" fo:margin-top="0.0125in" fo:margin-bottom="0.0694in"/>
    </style:style>
    <style:style style:name="T14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463" style:family="table-cell">
      <style:table-cell-properties fo:border-top="none" fo:border-left="none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widows="2" fo:orphans="2" fo:text-align="center" fo:margin-top="0.0125in" fo:margin-bottom="0.0694in"/>
    </style:style>
    <style:style style:name="T146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466" style:family="table-cell">
      <style:table-cell-properties fo:border-top="none" fo:border-left="none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widows="2" fo:orphans="2" fo:text-align="center" fo:margin-top="0.0125in" fo:margin-bottom="0.0694in"/>
    </style:style>
    <style:style style:name="T146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469" style:family="table-cell">
      <style:table-cell-properties fo:border-top="none" fo:border-left="none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widows="2" fo:orphans="2" fo:text-align="center" fo:margin-top="0.0125in" fo:margin-bottom="0.0694in"/>
    </style:style>
    <style:style style:name="T147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472" style:family="table-cell">
      <style:table-cell-properties fo:border-top="none" fo:border-left="none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widows="2" fo:orphans="2" fo:text-align="center" fo:margin-top="0.0125in" fo:margin-bottom="0.0694in"/>
    </style:style>
    <style:style style:name="T147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475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widows="2" fo:orphans="2" fo:text-align="center" fo:margin-top="0.0125in" fo:margin-bottom="0.0694in"/>
    </style:style>
    <style:style style:name="T147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478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widows="2" fo:orphans="2" fo:text-align="center" fo:margin-top="0.0125in" fo:margin-bottom="0.0694in"/>
    </style:style>
    <style:style style:name="T148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48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484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48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486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48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488" style:family="table-cell">
      <style:table-cell-properties fo:border-top="none" fo:border-left="none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49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491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49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1493" style:family="table-row">
      <style:table-row-properties style:min-row-height="0.0138in"/>
    </style:style>
    <style:style style:name="TableCell1494" style:family="table-cell">
      <style:table-cell-properties fo:border-top="none" fo:border-left="0.0625in double #000000" style:border-line-width-left="0.0208in 0.0208in 0.0208in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widows="2" fo:orphans="2" fo:text-align="center" fo:margin-top="0.0125in" fo:margin-bottom="0.0694in"/>
    </style:style>
    <style:style style:name="T149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497" style:family="table-cell">
      <style:table-cell-properties fo:border-top="none" fo:border-left="none" fo:border-bottom="0.0312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widows="2" fo:orphans="2" fo:text-align="center" fo:margin-top="0.0125in" fo:margin-bottom="0.0694in"/>
    </style:style>
    <style:style style:name="T149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500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widows="2" fo:orphans="2" fo:text-align="center" fo:margin-top="0.0125in" fo:margin-bottom="0.0694in"/>
    </style:style>
    <style:style style:name="T150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503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text-align="center" fo:margin-top="0.0125in" fo:margin-bottom="0.0694in"/>
    </style:style>
    <style:style style:name="T15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506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widows="2" fo:orphans="2" fo:text-align="center" fo:margin-top="0.0125in" fo:margin-bottom="0.0694in"/>
    </style:style>
    <style:style style:name="T15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509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text-align="center" fo:margin-top="0.0125in" fo:margin-bottom="0.0694in"/>
    </style:style>
    <style:style style:name="T15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512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widows="2" fo:orphans="2" fo:text-align="center" fo:margin-top="0.0125in" fo:margin-bottom="0.0694in"/>
    </style:style>
    <style:style style:name="T15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widows="2" fo:orphans="2" fo:text-align="center" fo:margin-top="0.0125in" fo:margin-bottom="0.0694in"/>
    </style:style>
    <style:style style:name="T151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518" style:family="table-cell">
      <style:table-cell-properties fo:border-top="none" fo:border-left="none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widows="2" fo:orphans="2" fo:text-align="center" fo:margin-top="0.0125in" fo:margin-bottom="0.0694in"/>
    </style:style>
    <style:style style:name="T15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5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52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524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52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526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52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528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52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ableCell1530" style:family="table-cell">
      <style:table-cell-properties fo:border-top="none" fo:border-left="none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53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533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53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535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53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1537" style:family="table-row">
      <style:table-row-properties style:min-row-height="0.0138in"/>
    </style:style>
    <style:style style:name="TableCell1538" style:family="table-cell">
      <style:table-cell-properties fo:border-top="none" fo:border-left="0.0625in double #000000" style:border-line-width-left="0.0208in 0.0208in 0.0208in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widows="2" fo:orphans="2" fo:text-align="center" fo:margin-top="0.0125in" fo:margin-bottom="0.0694in"/>
    </style:style>
    <style:style style:name="T154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541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542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widows="2" fo:orphans="2" fo:text-align="center" fo:margin-top="0.0125in" fo:margin-bottom="0.0694in"/>
    </style:style>
    <style:style style:name="T15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widows="2" fo:orphans="2" fo:text-align="center" fo:margin-top="0.0125in" fo:margin-bottom="0.0694in"/>
    </style:style>
    <style:style style:name="T154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widows="2" fo:orphans="2" fo:text-align="center" fo:margin-top="0.0125in" fo:margin-bottom="0.0694in"/>
    </style:style>
    <style:style style:name="T155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widows="2" fo:orphans="2" fo:text-align="center" fo:margin-top="0.0125in" fo:margin-bottom="0.0694in"/>
    </style:style>
    <style:style style:name="T155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widows="2" fo:orphans="2" fo:text-align="center" fo:margin-top="0.0125in" fo:margin-bottom="0.0694in"/>
    </style:style>
    <style:style style:name="T155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widows="2" fo:orphans="2" fo:text-align="center" fo:margin-top="0.0125in" fo:margin-bottom="0.0694in"/>
    </style:style>
    <style:style style:name="T155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560" style:family="table-cell">
      <style:table-cell-properties fo:border-top="none" fo:border-left="none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text-align="center" fo:margin-top="0.0125in" fo:margin-bottom="0.0694in"/>
    </style:style>
    <style:style style:name="T15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5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56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00FFFF"/>
    </style:style>
    <style:style style:name="P1566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56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568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56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ableCell1570" style:family="table-cell">
      <style:table-cell-properties fo:border-top="none" fo:border-left="none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57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00FFFF"/>
    </style:style>
    <style:style style:name="P1573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57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ableRow1575" style:family="table-row">
      <style:table-row-properties style:min-row-height="0.0138in"/>
    </style:style>
    <style:style style:name="TableCell1576" style:family="table-cell">
      <style:table-cell-properties fo:border-top="none" fo:border-left="0.0625in double #000000" style:border-line-width-left="0.0208in 0.0208in 0.0208in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widows="2" fo:orphans="2" fo:text-align="center" fo:margin-top="0.0125in" fo:margin-bottom="0.0694in"/>
    </style:style>
    <style:style style:name="T157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579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580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widows="2" fo:orphans="2" fo:text-align="center" fo:margin-top="0.0125in" fo:margin-bottom="0.0694in"/>
    </style:style>
    <style:style style:name="T15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widows="2" fo:orphans="2" fo:text-align="center" fo:margin-top="0.0125in" fo:margin-bottom="0.0694in"/>
    </style:style>
    <style:style style:name="T158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widows="2" fo:orphans="2" fo:text-align="center" fo:margin-top="0.0125in" fo:margin-bottom="0.0694in"/>
    </style:style>
    <style:style style:name="T158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widows="2" fo:orphans="2" fo:text-align="center" fo:margin-top="0.0125in" fo:margin-bottom="0.0694in"/>
    </style:style>
    <style:style style:name="T159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widows="2" fo:orphans="2" fo:text-align="center" fo:margin-top="0.0125in" fo:margin-bottom="0.0694in"/>
    </style:style>
    <style:style style:name="T159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text-align="center" fo:margin-top="0.0125in" fo:margin-bottom="0.0694in"/>
    </style:style>
    <style:style style:name="T159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598" style:family="table-cell">
      <style:table-cell-properties fo:border-top="none" fo:border-left="none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widows="2" fo:orphans="2" fo:text-align="center" fo:margin-top="0.0125in" fo:margin-bottom="0.0694in"/>
    </style:style>
    <style:style style:name="T160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6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60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604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60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606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60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608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60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610" style:parent-style-name="內文" style:family="paragraph">
      <style:paragraph-properties fo:widows="2" fo:orphans="2" fo:text-align="justify" fo:margin-top="0.0375in" fo:margin-left="0.0833in" fo:text-indent="-0.0833in">
        <style:tab-stops/>
      </style:paragraph-properties>
    </style:style>
    <style:style style:name="T161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00FFFF"/>
    </style:style>
    <style:style style:name="TableCell1612" style:family="table-cell">
      <style:table-cell-properties fo:border-top="none" fo:border-left="none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61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615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61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617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61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619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62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621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62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1623" style:family="table-row">
      <style:table-row-properties style:min-row-height="0.0138in"/>
    </style:style>
    <style:style style:name="TableCell1624" style:family="table-cell">
      <style:table-cell-properties fo:border-top="none" fo:border-left="0.0625in double #000000" style:border-line-width-left="0.0208in 0.0208in 0.0208in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widows="2" fo:orphans="2" fo:text-align="center" fo:margin-top="0.0125in" fo:margin-bottom="0.0694in"/>
    </style:style>
    <style:style style:name="T162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627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628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widows="2" fo:orphans="2" fo:text-align="center" fo:margin-top="0.0125in" fo:margin-bottom="0.0694in"/>
    </style:style>
    <style:style style:name="T16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631" style:family="table-cell">
      <style:table-cell-properties fo:border-top="none" fo:border-left="none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widows="2" fo:orphans="2" fo:text-align="center" fo:margin-top="0.0125in" fo:margin-bottom="0.0694in"/>
    </style:style>
    <style:style style:name="T163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634" style:family="table-cell">
      <style:table-cell-properties fo:border-top="none" fo:border-left="none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widows="2" fo:orphans="2" fo:text-align="center" fo:margin-top="0.0125in" fo:margin-bottom="0.0694in"/>
    </style:style>
    <style:style style:name="T163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637" style:family="table-cell">
      <style:table-cell-properties fo:border-top="none" fo:border-left="none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widows="2" fo:orphans="2" fo:text-align="center" fo:margin-top="0.0125in" fo:margin-bottom="0.0694in"/>
    </style:style>
    <style:style style:name="T163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640" style:family="table-cell">
      <style:table-cell-properties fo:border-top="none" fo:border-left="none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widows="2" fo:orphans="2" fo:text-align="center" fo:margin-top="0.0125in" fo:margin-bottom="0.0694in"/>
    </style:style>
    <style:style style:name="T164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643" style:family="table-cell">
      <style:table-cell-properties fo:border-top="none" fo:border-left="none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widows="2" fo:orphans="2" fo:text-align="center" fo:margin-top="0.0125in" fo:margin-bottom="0.0694in"/>
    </style:style>
    <style:style style:name="T164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646" style:family="table-cell">
      <style:table-cell-properties fo:border-top="none" fo:border-left="none" fo:border-bottom="0.0312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widows="2" fo:orphans="2" fo:text-align="center" fo:margin-top="0.0125in" fo:margin-bottom="0.0694in"/>
    </style:style>
    <style:style style:name="T16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6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65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652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65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654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65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656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65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658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65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660" style:family="table-cell">
      <style:table-cell-properties fo:border-top="none" fo:border-left="none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66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663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66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665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66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667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66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669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67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671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67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1673" style:family="table-row">
      <style:table-row-properties style:min-row-height="0.0138in"/>
    </style:style>
    <style:style style:name="TableCell1674" style:family="table-cell">
      <style:table-cell-properties fo:border-top="none" fo:border-left="0.0625in double #000000" style:border-line-width-left="0.0208in 0.0208in 0.0208in" fo:border-bottom="0.0312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widows="2" fo:orphans="2" fo:text-align="center" fo:margin-top="0.0125in" fo:margin-bottom="0.0694in"/>
    </style:style>
    <style:style style:name="T167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677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678" style:family="table-cell">
      <style:table-cell-properties fo:border-top="none" fo:border-left="none" fo:border-bottom="0.0312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widows="2" fo:orphans="2" fo:text-align="center" fo:margin-top="0.0125in" fo:margin-bottom="0.0694in"/>
    </style:style>
    <style:style style:name="T168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widows="2" fo:orphans="2" fo:text-align="center" fo:margin-top="0.0125in" fo:margin-bottom="0.0694in"/>
    </style:style>
    <style:style style:name="T168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widows="2" fo:orphans="2" fo:text-align="center" fo:margin-top="0.0125in" fo:margin-bottom="0.0694in"/>
    </style:style>
    <style:style style:name="T168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widows="2" fo:orphans="2" fo:text-align="center" fo:margin-top="0.0125in" fo:margin-bottom="0.0694in"/>
    </style:style>
    <style:style style:name="T168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widows="2" fo:orphans="2" fo:text-align="center" fo:margin-top="0.0125in" fo:margin-bottom="0.0694in"/>
    </style:style>
    <style:style style:name="T169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widows="2" fo:orphans="2" fo:text-align="center" fo:margin-top="0.0125in" fo:margin-bottom="0.0694in"/>
    </style:style>
    <style:style style:name="T169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696" style:family="table-cell">
      <style:table-cell-properties fo:border-top="none" fo:border-left="none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widows="2" fo:orphans="2" fo:text-align="center" fo:margin-top="0.0125in" fo:margin-bottom="0.0694in"/>
    </style:style>
    <style:style style:name="T169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6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70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702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70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704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70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706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70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708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70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710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71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712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71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714" style:parent-style-name="內文" style:family="paragraph">
      <style:paragraph-properties fo:widows="2" fo:orphans="2" fo:text-align="justify" fo:margin-top="0.0375in" fo:margin-left="0.0715in" fo:text-indent="-0.0715in">
        <style:tab-stops/>
      </style:paragraph-properties>
    </style:style>
    <style:style style:name="T171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716" style:family="table-cell">
      <style:table-cell-properties fo:border-top="none" fo:border-left="none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71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719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72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721" style:parent-style-name="內文" style:family="paragraph">
      <style:paragraph-properties fo:widows="2" fo:orphans="2" fo:text-align="justify" fo:margin-top="0.0375in" fo:margin-left="0.0791in" fo:text-indent="-0.0791in">
        <style:tab-stops/>
      </style:paragraph-properties>
    </style:style>
    <style:style style:name="T172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723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72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725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72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727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72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729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73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731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73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1733" style:family="table-row">
      <style:table-row-properties style:min-row-height="0.0138in"/>
    </style:style>
    <style:style style:name="TableCell1734" style:family="table-cell">
      <style:table-cell-properties fo:border-top="none" fo:border-left="0.0625in double #000000" style:border-line-width-left="0.0208in 0.0208in 0.0208in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widows="2" fo:orphans="2" fo:text-align="center" fo:margin-top="0.0125in" fo:margin-bottom="0.0694in"/>
    </style:style>
    <style:style style:name="T173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737" style:family="table-cell">
      <style:table-cell-properties fo:border-top="none" fo:border-left="none" fo:border-bottom="0.0312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widows="2" fo:orphans="2" fo:text-align="center" fo:margin-top="0.0125in" fo:margin-bottom="0.0694in"/>
    </style:style>
    <style:style style:name="T173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740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widows="2" fo:orphans="2" fo:text-align="center" fo:margin-top="0.0125in" fo:margin-bottom="0.0694in"/>
    </style:style>
    <style:style style:name="T17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widows="2" fo:orphans="2" fo:text-align="center" fo:margin-top="0.0125in" fo:margin-bottom="0.0694in"/>
    </style:style>
    <style:style style:name="T174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widows="2" fo:orphans="2" fo:text-align="center" fo:margin-top="0.0125in" fo:margin-bottom="0.0694in"/>
    </style:style>
    <style:style style:name="T174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widows="2" fo:orphans="2" fo:text-align="center" fo:margin-top="0.0125in" fo:margin-bottom="0.0694in"/>
    </style:style>
    <style:style style:name="T175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widows="2" fo:orphans="2" fo:text-align="center" fo:margin-top="0.0125in" fo:margin-bottom="0.0694in"/>
    </style:style>
    <style:style style:name="T175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widows="2" fo:orphans="2" fo:text-align="center" fo:margin-top="0.0125in" fo:margin-bottom="0.0694in"/>
    </style:style>
    <style:style style:name="T175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758" style:family="table-cell">
      <style:table-cell-properties fo:border-top="none" fo:border-left="none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widows="2" fo:orphans="2" fo:text-align="center" fo:margin-top="0.0125in" fo:margin-bottom="0.0694in"/>
    </style:style>
    <style:style style:name="T17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7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76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764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76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766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76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768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76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770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77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772" style:parent-style-name="內文" style:family="paragraph">
      <style:paragraph-properties fo:widows="2" fo:orphans="2" fo:margin-top="0.0375in" fo:margin-left="0.0916in" fo:text-indent="-0.0916in">
        <style:tab-stops/>
      </style:paragraph-properties>
    </style:style>
    <style:style style:name="T177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ableCell1774" style:family="table-cell">
      <style:table-cell-properties fo:border-top="none" fo:border-left="none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5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77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777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77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779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78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781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78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783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78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785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78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1787" style:family="table-row">
      <style:table-row-properties style:min-row-height="0.0138in"/>
    </style:style>
    <style:style style:name="TableCell1788" style:family="table-cell">
      <style:table-cell-properties fo:border-top="none" fo:border-left="0.0625in double #000000" style:border-line-width-left="0.0208in 0.0208in 0.0208in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widows="2" fo:orphans="2" fo:text-align="center" fo:margin-top="0.0125in" fo:margin-bottom="0.0694in"/>
    </style:style>
    <style:style style:name="T179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791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792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widows="2" fo:orphans="2" fo:text-align="center" fo:margin-top="0.0125in" fo:margin-bottom="0.0694in"/>
    </style:style>
    <style:style style:name="T17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widows="2" fo:orphans="2" fo:text-align="center" fo:margin-top="0.0125in" fo:margin-bottom="0.0694in"/>
    </style:style>
    <style:style style:name="T179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widows="2" fo:orphans="2" fo:text-align="center" fo:margin-top="0.0125in" fo:margin-bottom="0.0694in"/>
    </style:style>
    <style:style style:name="T180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widows="2" fo:orphans="2" fo:text-align="center" fo:margin-top="0.0125in" fo:margin-bottom="0.0694in"/>
    </style:style>
    <style:style style:name="T180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widows="2" fo:orphans="2" fo:text-align="center" fo:margin-top="0.0125in" fo:margin-bottom="0.0694in"/>
    </style:style>
    <style:style style:name="T180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widows="2" fo:orphans="2" fo:text-align="center" fo:margin-top="0.0125in" fo:margin-bottom="0.0694in"/>
    </style:style>
    <style:style style:name="T180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810" style:family="table-cell">
      <style:table-cell-properties fo:border-top="none" fo:border-left="none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widows="2" fo:orphans="2" fo:text-align="center" fo:margin-top="0.0125in" fo:margin-bottom="0.0694in"/>
    </style:style>
    <style:style style:name="T18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8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81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816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81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818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81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820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82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822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82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ableCell1824" style:family="table-cell">
      <style:table-cell-properties fo:border-top="none" fo:border-left="none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82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827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82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829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83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831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83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833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83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1835" style:family="table-row">
      <style:table-row-properties style:min-row-height="0.0138in"/>
    </style:style>
    <style:style style:name="TableCell1836" style:family="table-cell">
      <style:table-cell-properties fo:border-top="none" fo:border-left="0.0625in double #000000" style:border-line-width-left="0.0208in 0.0208in 0.0208in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widows="2" fo:orphans="2" fo:text-align="center" fo:margin-top="0.0125in" fo:margin-bottom="0.0694in"/>
    </style:style>
    <style:style style:name="T183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839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840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widows="2" fo:orphans="2" fo:text-align="center" fo:margin-top="0.0125in" fo:margin-bottom="0.0694in"/>
    </style:style>
    <style:style style:name="T18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widows="2" fo:orphans="2" fo:text-align="center" fo:margin-top="0.0125in" fo:margin-bottom="0.0694in"/>
    </style:style>
    <style:style style:name="T184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widows="2" fo:orphans="2" fo:text-align="center" fo:margin-top="0.0125in" fo:margin-bottom="0.0694in"/>
    </style:style>
    <style:style style:name="T184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widows="2" fo:orphans="2" fo:text-align="center" fo:margin-top="0.0125in" fo:margin-bottom="0.0694in"/>
    </style:style>
    <style:style style:name="T185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852" style:family="table-cell">
      <style:table-cell-properties fo:border-top="none" fo:border-left="none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widows="2" fo:orphans="2" fo:text-align="center" fo:margin-top="0.0125in" fo:margin-bottom="0.0694in"/>
    </style:style>
    <style:style style:name="T185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855" style:family="table-cell">
      <style:table-cell-properties fo:border-top="none" fo:border-left="none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widows="2" fo:orphans="2" fo:text-align="center" fo:margin-top="0.0125in" fo:margin-bottom="0.0694in"/>
    </style:style>
    <style:style style:name="T185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858" style:family="table-cell">
      <style:table-cell-properties fo:border-top="none" fo:border-left="none" fo:border-bottom="0.0312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widows="2" fo:orphans="2" fo:text-align="center" fo:margin-top="0.0125in" fo:margin-bottom="0.0694in"/>
    </style:style>
    <style:style style:name="T18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8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86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864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86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866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86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ableCell1868" style:family="table-cell">
      <style:table-cell-properties fo:border-top="none" fo:border-left="none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87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871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87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873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87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875" style:parent-style-name="內文" style:family="paragraph">
      <style:paragraph-properties fo:widows="2" fo:orphans="2" fo:text-align="justify" fo:margin-top="0.0375in" fo:margin-bottom="0.0694in"/>
    </style:style>
    <style:style style:name="T187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1877" style:family="table-row">
      <style:table-row-properties style:min-row-height="0.0138in"/>
    </style:style>
    <style:style style:name="TableCell1878" style:family="table-cell">
      <style:table-cell-properties fo:border-top="none" fo:border-left="0.0625in double #000000" style:border-line-width-left="0.0208in 0.0208in 0.0208in" fo:border-bottom="0.0312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widows="2" fo:orphans="2" fo:text-align="center" fo:margin-top="0.0125in" fo:margin-bottom="0.0694in"/>
    </style:style>
    <style:style style:name="T188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881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882" style:family="table-cell">
      <style:table-cell-properties fo:border-top="none" fo:border-left="none" fo:border-bottom="0.0312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widows="2" fo:orphans="2" fo:text-align="center" fo:margin-top="0.0125in" fo:margin-bottom="0.0694in"/>
    </style:style>
    <style:style style:name="T18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885" style:family="table-cell">
      <style:table-cell-properties fo:border-top="none" fo:border-left="none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widows="2" fo:orphans="2" fo:text-align="center" fo:margin-top="0.0125in" fo:margin-bottom="0.0694in"/>
    </style:style>
    <style:style style:name="T188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888" style:family="table-cell">
      <style:table-cell-properties fo:border-top="none" fo:border-left="none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widows="2" fo:orphans="2" fo:text-align="center" fo:margin-top="0.0125in" fo:margin-bottom="0.0694in"/>
    </style:style>
    <style:style style:name="T189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891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widows="2" fo:orphans="2" fo:text-align="center" fo:margin-top="0.0125in" fo:margin-bottom="0.0694in"/>
    </style:style>
    <style:style style:name="T189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widows="2" fo:orphans="2" fo:text-align="center" fo:margin-top="0.0125in" fo:margin-bottom="0.0694in"/>
    </style:style>
    <style:style style:name="T189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widows="2" fo:orphans="2" fo:text-align="center" fo:margin-top="0.0125in" fo:margin-bottom="0.0694in"/>
    </style:style>
    <style:style style:name="T189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900" style:family="table-cell">
      <style:table-cell-properties fo:border-top="none" fo:border-left="none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widows="2" fo:orphans="2" fo:text-align="center" fo:margin-top="0.0125in" fo:margin-bottom="0.0694in"/>
    </style:style>
    <style:style style:name="T190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9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90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906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90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908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90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910" style:parent-style-name="內文" style:family="paragraph">
      <style:paragraph-properties fo:widows="2" fo:orphans="2" fo:text-align="justify" fo:margin-top="0.0375in" fo:margin-left="0.0833in" fo:text-indent="-0.0833in">
        <style:tab-stops/>
      </style:paragraph-properties>
    </style:style>
    <style:style style:name="T191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00FFFF"/>
    </style:style>
    <style:style style:name="P1912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91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914" style:family="table-cell">
      <style:table-cell-properties fo:border-top="none" fo:border-left="none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15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91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917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91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919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92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921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92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923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92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925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92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1927" style:family="table-row">
      <style:table-row-properties style:min-row-height="0.0138in"/>
    </style:style>
    <style:style style:name="TableCell1928" style:family="table-cell">
      <style:table-cell-properties fo:border-top="none" fo:border-left="0.0625in double #000000" style:border-line-width-left="0.0208in 0.0208in 0.0208in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widows="2" fo:orphans="2" fo:text-align="center" fo:margin-top="0.0125in" fo:margin-bottom="0.0694in"/>
    </style:style>
    <style:style style:name="T193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931" style:family="table-cell">
      <style:table-cell-properties fo:border-top="none" fo:border-left="none" fo:border-bottom="0.0312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widows="2" fo:orphans="2" fo:text-align="center" fo:margin-top="0.0125in" fo:margin-bottom="0.0694in"/>
    </style:style>
    <style:style style:name="T193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934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widows="2" fo:orphans="2" fo:text-align="center" fo:margin-top="0.0125in" fo:margin-bottom="0.0694in"/>
    </style:style>
    <style:style style:name="T19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widows="2" fo:orphans="2" fo:text-align="center" fo:margin-top="0.0125in" fo:margin-bottom="0.0694in"/>
    </style:style>
    <style:style style:name="T193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widows="2" fo:orphans="2" fo:text-align="center" fo:margin-top="0.0125in" fo:margin-bottom="0.0694in"/>
    </style:style>
    <style:style style:name="T194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widows="2" fo:orphans="2" fo:text-align="center" fo:margin-top="0.0125in" fo:margin-bottom="0.0694in"/>
    </style:style>
    <style:style style:name="T194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widows="2" fo:orphans="2" fo:text-align="center" fo:margin-top="0.0125in" fo:margin-bottom="0.0694in"/>
    </style:style>
    <style:style style:name="T194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widows="2" fo:orphans="2" fo:text-align="center" fo:margin-top="0.0125in" fo:margin-bottom="0.0694in"/>
    </style:style>
    <style:style style:name="T195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952" style:family="table-cell">
      <style:table-cell-properties fo:border-top="none" fo:border-left="none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widows="2" fo:orphans="2" fo:text-align="center" fo:margin-top="0.0125in" fo:margin-bottom="0.0694in"/>
    </style:style>
    <style:style style:name="T19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19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95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958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95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960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96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962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96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964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96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966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96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968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96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970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97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972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97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974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97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976" style:family="table-cell">
      <style:table-cell-properties fo:border-top="none" fo:border-left="none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77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97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979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98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981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98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983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198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1985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98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987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98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989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99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991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99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993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199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995" style:parent-style-name="內文" style:family="paragraph">
      <style:paragraph-properties fo:widows="2" fo:orphans="2" fo:text-align="justify" fo:margin-top="0.0375in" fo:margin-left="0.0625in" fo:text-indent="-0.0625in">
        <style:tab-stops/>
      </style:paragraph-properties>
    </style:style>
    <style:style style:name="T199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1997" style:family="table-row">
      <style:table-row-properties style:min-row-height="0.0138in"/>
    </style:style>
    <style:style style:name="TableCell1998" style:family="table-cell">
      <style:table-cell-properties fo:border-top="none" fo:border-left="0.0625in double #000000" style:border-line-width-left="0.0208in 0.0208in 0.0208in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widows="2" fo:orphans="2" fo:text-align="center" fo:margin-top="0.0125in" fo:margin-bottom="0.0694in"/>
    </style:style>
    <style:style style:name="T200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001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002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widows="2" fo:orphans="2" fo:text-align="center" fo:margin-top="0.0125in" fo:margin-bottom="0.0694in"/>
    </style:style>
    <style:style style:name="T20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2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widows="2" fo:orphans="2" fo:text-align="center" fo:margin-top="0.0125in" fo:margin-bottom="0.0694in"/>
    </style:style>
    <style:style style:name="T200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widows="2" fo:orphans="2" fo:text-align="center" fo:margin-top="0.0125in" fo:margin-bottom="0.0694in"/>
    </style:style>
    <style:style style:name="T201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widows="2" fo:orphans="2" fo:text-align="center" fo:margin-top="0.0125in" fo:margin-bottom="0.0694in"/>
    </style:style>
    <style:style style:name="T201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widows="2" fo:orphans="2" fo:text-align="center" fo:margin-top="0.0125in" fo:margin-bottom="0.0694in"/>
    </style:style>
    <style:style style:name="T201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widows="2" fo:orphans="2" fo:text-align="center" fo:margin-top="0.0125in" fo:margin-bottom="0.0694in"/>
    </style:style>
    <style:style style:name="T201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020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widows="2" fo:orphans="2" fo:text-align="center" fo:margin-top="0.0125in" fo:margin-bottom="0.0694in"/>
    </style:style>
    <style:style style:name="T202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0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202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026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202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028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202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2030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203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032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203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034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203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2036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203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038" style:family="table-cell">
      <style:table-cell-properties fo:border-top="none" fo:border-left="none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widows="2" fo:orphans="2" fo:text-align="justify" fo:margin-top="0.0375in" fo:margin-left="0.0763in" fo:text-indent="-0.0763in">
        <style:tab-stops/>
      </style:paragraph-properties>
    </style:style>
    <style:style style:name="T204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00FFFF"/>
    </style:style>
    <style:style style:name="P2041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204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2043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204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045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204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047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204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049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205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051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205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053" style:parent-style-name="內文" style:family="paragraph">
      <style:paragraph-properties fo:widows="2" fo:orphans="2" fo:text-align="justify" fo:margin-top="0.0375in" fo:margin-left="0.0715in" fo:text-indent="-0.0715in">
        <style:tab-stops/>
      </style:paragraph-properties>
    </style:style>
    <style:style style:name="T205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2055" style:family="table-row">
      <style:table-row-properties style:min-row-height="0.0138in"/>
    </style:style>
    <style:style style:name="TableCell2056" style:family="table-cell">
      <style:table-cell-properties fo:border-top="none" fo:border-left="0.0625in double #000000" style:border-line-width-left="0.0208in 0.0208in 0.0208in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widows="2" fo:orphans="2" fo:text-align="center" fo:margin-top="0.0125in" fo:margin-bottom="0.0694in"/>
    </style:style>
    <style:style style:name="T205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059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060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widows="2" fo:orphans="2" fo:text-align="center" fo:margin-top="0.0125in" fo:margin-bottom="0.0694in"/>
    </style:style>
    <style:style style:name="T20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2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widows="2" fo:orphans="2" fo:text-align="center" fo:margin-top="0.0125in" fo:margin-bottom="0.0694in"/>
    </style:style>
    <style:style style:name="T206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0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widows="2" fo:orphans="2" fo:text-align="center" fo:margin-top="0.0125in" fo:margin-bottom="0.0694in"/>
    </style:style>
    <style:style style:name="T206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widows="2" fo:orphans="2" fo:text-align="center" fo:margin-top="0.0125in" fo:margin-bottom="0.0694in"/>
    </style:style>
    <style:style style:name="T207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072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widows="2" fo:orphans="2" fo:text-align="center" fo:margin-top="0.0125in" fo:margin-bottom="0.0694in"/>
    </style:style>
    <style:style style:name="T20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2075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widows="2" fo:orphans="2" fo:text-align="center" fo:margin-top="0.0125in" fo:margin-bottom="0.0694in"/>
    </style:style>
    <style:style style:name="T20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2078" style:family="table-cell">
      <style:table-cell-properties fo:border-top="none" fo:border-left="none" fo:border-bottom="0.0312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widows="2" fo:orphans="2" fo:text-align="center" fo:margin-top="0.0125in" fo:margin-bottom="0.0694in"/>
    </style:style>
    <style:style style:name="T208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20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82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208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084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208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086" style:parent-style-name="內文" style:family="paragraph">
      <style:paragraph-properties fo:widows="2" fo:orphans="2" fo:text-align="justify" fo:margin-top="0.025in" fo:margin-bottom="0.0694in"/>
    </style:style>
    <style:style style:name="T208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00FFFF"/>
    </style:style>
    <style:style style:name="P2088" style:parent-style-name="內文" style:family="paragraph">
      <style:paragraph-properties fo:widows="2" fo:orphans="2" fo:text-align="justify" fo:margin-top="0.025in" fo:margin-left="0.0555in" fo:text-indent="-0.0555in">
        <style:tab-stops/>
      </style:paragraph-properties>
    </style:style>
    <style:style style:name="T208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2090" style:parent-style-name="內文" style:family="paragraph">
      <style:paragraph-properties fo:widows="2" fo:orphans="2" fo:text-align="justify" fo:margin-top="0.025in" fo:margin-bottom="0.0694in"/>
    </style:style>
    <style:style style:name="T209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ableCell2092" style:family="table-cell">
      <style:table-cell-properties fo:border-top="none" fo:border-left="none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93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209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095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209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097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209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099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210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101" style:parent-style-name="內文" style:family="paragraph">
      <style:paragraph-properties fo:widows="2" fo:orphans="2" fo:text-align="justify" fo:margin-top="0.0375in" fo:margin-bottom="0.0694in"/>
    </style:style>
    <style:style style:name="T210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2103" style:parent-style-name="內文" style:family="paragraph">
      <style:paragraph-properties fo:widows="2" fo:orphans="2" fo:text-align="justify" fo:margin-top="0.0375in" fo:margin-bottom="0.0694in"/>
    </style:style>
    <style:style style:name="T210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2105" style:parent-style-name="內文" style:family="paragraph">
      <style:paragraph-properties fo:widows="2" fo:orphans="2" fo:text-align="justify" fo:margin-top="0.0375in" fo:margin-left="0.0715in" fo:text-indent="-0.0715in">
        <style:tab-stops/>
      </style:paragraph-properties>
    </style:style>
    <style:style style:name="T210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2107" style:family="table-row">
      <style:table-row-properties style:min-row-height="0.0138in"/>
    </style:style>
    <style:style style:name="TableCell2108" style:family="table-cell">
      <style:table-cell-properties fo:border-top="none" fo:border-left="0.0625in double #000000" style:border-line-width-left="0.0208in 0.0208in 0.0208in" fo:border-bottom="0.0312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widows="2" fo:orphans="2" fo:text-align="center" fo:margin-top="0.0125in" fo:margin-bottom="0.0694in"/>
    </style:style>
    <style:style style:name="T211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111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112" style:family="table-cell">
      <style:table-cell-properties fo:border-top="none" fo:border-left="none" fo:border-bottom="0.0312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widows="2" fo:orphans="2" fo:text-align="center" fo:margin-top="0.0125in" fo:margin-bottom="0.0694in"/>
    </style:style>
    <style:style style:name="T21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2115" style:family="table-cell">
      <style:table-cell-properties fo:border-top="none" fo:border-left="none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widows="2" fo:orphans="2" fo:text-align="center" fo:margin-top="0.0125in" fo:margin-bottom="0.0694in"/>
    </style:style>
    <style:style style:name="T211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118" style:family="table-cell">
      <style:table-cell-properties fo:border-top="none" fo:border-left="none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widows="2" fo:orphans="2" fo:text-align="center" fo:margin-top="0.0125in" fo:margin-bottom="0.0694in"/>
    </style:style>
    <style:style style:name="T212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121" style:family="table-cell">
      <style:table-cell-properties fo:border-top="none" fo:border-left="none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widows="2" fo:orphans="2" fo:text-align="center" fo:margin-top="0.0125in" fo:margin-bottom="0.0694in"/>
    </style:style>
    <style:style style:name="T212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124" style:family="table-cell">
      <style:table-cell-properties fo:border-top="none" fo:border-left="none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widows="2" fo:orphans="2" fo:text-align="center" fo:margin-top="0.0125in" fo:margin-bottom="0.0694in"/>
    </style:style>
    <style:style style:name="T212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127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widows="2" fo:orphans="2" fo:text-align="center" fo:margin-top="0.0125in" fo:margin-bottom="0.0694in"/>
    </style:style>
    <style:style style:name="T212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130" style:family="table-cell">
      <style:table-cell-properties fo:border-top="none" fo:border-left="none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widows="2" fo:orphans="2" fo:text-align="center" fo:margin-top="0.0125in" fo:margin-bottom="0.0694in"/>
    </style:style>
    <style:style style:name="T21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21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34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213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2136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213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138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213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2140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214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142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214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144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214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ableCell2146" style:family="table-cell">
      <style:table-cell-properties fo:border-top="none" fo:border-left="none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47" style:parent-style-name="內文" style:family="paragraph">
      <style:paragraph-properties fo:widows="2" fo:orphans="2" fo:text-align="justify" fo:margin-top="0.0375in" fo:margin-left="0.0791in" fo:text-indent="-0.0791in">
        <style:tab-stops/>
      </style:paragraph-properties>
    </style:style>
    <style:style style:name="T214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00FFFF"/>
    </style:style>
    <style:style style:name="P2149" style:parent-style-name="內文" style:family="paragraph">
      <style:paragraph-properties fo:widows="2" fo:orphans="2" fo:text-align="justify" fo:margin-top="0.0375in" fo:margin-left="0.0555in" fo:text-indent="-0.0555in">
        <style:tab-stops/>
      </style:paragraph-properties>
    </style:style>
    <style:style style:name="T215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2151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215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153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215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155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215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157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215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ableRow2159" style:family="table-row">
      <style:table-row-properties style:min-row-height="0.0138in"/>
    </style:style>
    <style:style style:name="TableCell2160" style:family="table-cell">
      <style:table-cell-properties fo:border-top="none" fo:border-left="0.0625in double #000000" style:border-line-width-left="0.0208in 0.0208in 0.0208in" fo:border-bottom="0.0312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widows="2" fo:orphans="2" fo:text-align="center" fo:margin-top="0.0125in" fo:margin-bottom="0.0694in"/>
    </style:style>
    <style:style style:name="T216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163" style:family="table-cell">
      <style:table-cell-properties fo:border-top="none" fo:border-left="none" fo:border-bottom="0.0312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widows="2" fo:orphans="2" fo:text-align="center" fo:margin-top="0.0125in" fo:margin-bottom="0.0694in"/>
    </style:style>
    <style:style style:name="T216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166" style:family="table-cell">
      <style:table-cell-properties fo:border-top="none" fo:border-left="none" fo:border-bottom="0.0312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widows="2" fo:orphans="2" fo:text-align="center" fo:margin-top="0.0125in" fo:margin-bottom="0.0694in"/>
    </style:style>
    <style:style style:name="T21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2169" style:family="table-cell">
      <style:table-cell-properties fo:border-top="none" fo:border-left="none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widows="2" fo:orphans="2" fo:text-align="center" fo:margin-top="0.0125in" fo:margin-bottom="0.0694in"/>
    </style:style>
    <style:style style:name="T217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172" style:family="table-cell">
      <style:table-cell-properties fo:border-top="none" fo:border-left="none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widows="2" fo:orphans="2" fo:text-align="center" fo:margin-top="0.0125in" fo:margin-bottom="0.0694in"/>
    </style:style>
    <style:style style:name="T217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175" style:family="table-cell">
      <style:table-cell-properties fo:border-top="none" fo:border-left="none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widows="2" fo:orphans="2" fo:text-align="center" fo:margin-top="0.0125in" fo:margin-bottom="0.0694in"/>
    </style:style>
    <style:style style:name="T217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178" style:family="table-cell">
      <style:table-cell-properties fo:border-top="none" fo:border-left="none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widows="2" fo:orphans="2" fo:text-align="center" fo:margin-top="0.0125in" fo:margin-bottom="0.0694in"/>
    </style:style>
    <style:style style:name="T218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181" style:family="table-cell">
      <style:table-cell-properties fo:border-top="none" fo:border-left="none" fo:border-bottom="0.0312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widows="2" fo:orphans="2" fo:text-align="center" fo:margin-top="0.0125in" fo:margin-bottom="0.0694in"/>
    </style:style>
    <style:style style:name="T218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184" style:family="table-cell">
      <style:table-cell-properties fo:border-top="none" fo:border-left="none" fo:border-bottom="0.0312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widows="2" fo:orphans="2" fo:text-align="center" fo:margin-top="0.0125in" fo:margin-bottom="0.0694in"/>
    </style:style>
    <style:style style:name="T21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ableCell2187" style:family="table-cell">
      <style:table-cell-properties fo:border-top="none" fo:border-left="none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fo:widows="2" fo:orphans="2" fo:text-align="justify" fo:margin-top="0.025in" fo:margin-left="0.0569in" fo:text-indent="-0.0569in">
        <style:tab-stops/>
      </style:paragraph-properties>
    </style:style>
    <style:style style:name="T218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2190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219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192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219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194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95" style:parent-style-name="內文" style:family="paragraph">
      <style:paragraph-properties fo:widows="2" fo:orphans="2" fo:text-align="justify" fo:margin-top="0.0375in" fo:margin-left="0.0631in" fo:text-indent="-0.0631in">
        <style:tab-stops/>
      </style:paragraph-properties>
    </style:style>
    <style:style style:name="T219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197" style:parent-style-name="內文" style:family="paragraph">
      <style:paragraph-properties fo:widows="2" fo:orphans="2" fo:text-align="justify" fo:margin-top="0.0125in" fo:margin-left="0.0715in" fo:text-indent="-0.0715in">
        <style:tab-stops/>
      </style:paragraph-properties>
    </style:style>
    <style:style style:name="T219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P2199" style:parent-style-name="內文" style:family="paragraph">
      <style:paragraph-properties fo:widows="2" fo:orphans="2" fo:text-align="justify" fo:margin-top="0.0375in" fo:margin-left="0.0715in" fo:text-indent="-0.0715in">
        <style:tab-stops/>
      </style:paragraph-properties>
    </style:style>
    <style:style style:name="T220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201" style:parent-style-name="內文" style:family="paragraph">
      <style:paragraph-properties fo:widows="2" fo:orphans="2" fo:margin-top="0.0375in" fo:margin-bottom="0.0375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P2202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P2203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 </text:span><text:span text:style-name="T3">臺北市中山區長安國民小學</text:span><text:span text:style-name="T4">111</text:span><text:span text:style-name="T5">學年度第</text:span><text:span text:style-name="T6">1</text:span><text:span text:style-name="T7">學期行事曆</text:span></text:p>
      <text:p text:style-name="P8"><text:span text:style-name="T9">(</text:span><text:span text:style-name="T10">111.8.30~112.1.19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rows-spanned="2">
              <text:p text:style-name="P26"><text:span text:style-name="T27">週次</text:span></text:p>
            </table:table-cell>
            <table:table-cell table:style-name="TableCell28" table:number-rows-spanned="2">
              <text:p text:style-name="P29"><text:span text:style-name="T30">月份</text:span></text:p>
            </table:table-cell>
            <table:table-cell table:style-name="TableCell31" table:number-columns-spanned="7">
              <text:p text:style-name="P32"><text:span text:style-name="T33">星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" table:number-columns-spanned="2" table:number-rows-spanned="2">
              <text:p text:style-name="P35"><text:span text:style-name="T36">學校重要行事</text:span></text:p>
            </table:table-cell>
            <table:covered-table-cell/>
          </table:table-row>
          <table:table-row table:style-name="TableRow37">
            <table:covered-table-cell>
              <text:p text:style-name="P38"/>
            </table:covered-table-cell>
            <table:covered-table-cell>
              <text:p text:style-name="P39"/>
            </table:covered-table-cell>
            <table:table-cell table:style-name="TableCell40">
              <text:p text:style-name="P41"><text:span text:style-name="T42">日</text:span></text:p>
            </table:table-cell>
            <table:table-cell table:style-name="TableCell43">
              <text:p text:style-name="P44"><text:span text:style-name="T45">一</text:span></text:p>
            </table:table-cell>
            <table:table-cell table:style-name="TableCell46">
              <text:p text:style-name="P47"><text:span text:style-name="T48">二</text:span></text:p>
            </table:table-cell>
            <table:table-cell table:style-name="TableCell49">
              <text:p text:style-name="P50"><text:span text:style-name="T51">三</text:span></text:p>
            </table:table-cell>
            <table:table-cell table:style-name="TableCell52">
              <text:p text:style-name="P53"><text:span text:style-name="T54">四</text:span></text:p>
            </table:table-cell>
            <table:table-cell table:style-name="TableCell55">
              <text:p text:style-name="P56"><text:span text:style-name="T57">五</text:span></text:p>
            </table:table-cell>
            <table:table-cell table:style-name="TableCell58">
              <text:p text:style-name="P59"><text:span text:style-name="T60">六</text:span></text:p>
            </table:table-cell>
            <table:covered-table-cell>
              <text:p text:style-name="P61"/>
            </table:covered-table-cell>
            <table:covered-table-cell/>
          </table:table-row>
        </table:table-header-rows>
        <table:table-row table:style-name="TableRow62">
          <table:table-cell table:style-name="TableCell63">
            <text:p text:style-name="P64"><text:span text:style-name="T65"> </text:span></text:p>
          </table:table-cell>
          <table:table-cell table:style-name="TableCell66" table:number-rows-spanned="2">
            <text:p text:style-name="P67"><text:span text:style-name="T68">8月</text:span></text:p>
          </table:table-cell>
          <table:table-cell table:style-name="TableCell69">
            <text:p text:style-name="P70"><text:span text:style-name="T71">21</text:span></text:p>
          </table:table-cell>
          <table:table-cell table:style-name="TableCell72">
            <text:p text:style-name="P73"><text:span text:style-name="T74">22</text:span></text:p>
          </table:table-cell>
          <table:table-cell table:style-name="TableCell75">
            <text:p text:style-name="P76"><text:span text:style-name="T77">23</text:span></text:p>
          </table:table-cell>
          <table:table-cell table:style-name="TableCell78">
            <text:p text:style-name="P79"><text:span text:style-name="T80">24</text:span></text:p>
          </table:table-cell>
          <table:table-cell table:style-name="TableCell81">
            <text:p text:style-name="P82"><text:span text:style-name="T83">25</text:span></text:p>
          </table:table-cell>
          <table:table-cell table:style-name="TableCell84">
            <text:p text:style-name="P85"><text:span text:style-name="T86">26</text:span></text:p>
          </table:table-cell>
          <table:table-cell table:style-name="TableCell87">
            <text:p text:style-name="P88"><text:span text:style-name="T89">27</text:span></text:p>
          </table:table-cell>
          <table:table-cell table:style-name="TableCell90">
            <text:p text:style-name="P91"><text:span text:style-name="T92">*8/20(六)學校日—幼兒園、國小1.3年級</text:span></text:p>
            <text:p text:style-name="P93"><text:span text:style-name="T94">*8/24(三)教師晨會</text:span></text:p>
            <text:p text:style-name="P95"><text:span text:style-name="T96">*8/24(三)新進教師座談會</text:span></text:p>
            <text:p text:style-name="P97"><text:span text:style-name="T98">*8/24(三)教輔相見歡</text:span></text:p>
            <text:p text:style-name="P99"><text:span text:style-name="T100">*8/25(四)學年會議</text:span></text:p>
          </table:table-cell>
          <table:table-cell table:style-name="TableCell101">
            <text:p text:style-name="P102"><text:span text:style-name="T103">*8/25(四)上午9:00校務會議</text:span></text:p>
            <text:p text:style-name="P104"><text:span text:style-name="T105">*8/26(五)多語文競賽第一階段領隊會議</text:span></text:p>
            <text:p text:style-name="P106"><text:span text:style-name="T107">*8/26(五)轉入生編班、領域會議</text:span></text:p>
            <text:p text:style-name="P108"><text:span text:style-name="T109">*8/27(六)學校日—國小2.4.5.6年級、特教（資優、潛能）</text:span></text:p>
          </table:table-cell>
        </table:table-row>
        <table:table-row table:style-name="TableRow110">
          <table:table-cell table:style-name="TableCell111">
            <text:p text:style-name="P112"><text:span text:style-name="T113">一</text:span></text:p>
          </table:table-cell>
          <table:covered-table-cell>
            <text:p text:style-name="P114"/>
          </table:covered-table-cell>
          <table:table-cell table:style-name="TableCell115">
            <text:p text:style-name="P116"><text:span text:style-name="T117">28</text:span></text:p>
          </table:table-cell>
          <table:table-cell table:style-name="TableCell118">
            <text:p text:style-name="P119"><text:span text:style-name="T120">29</text:span></text:p>
          </table:table-cell>
          <table:table-cell table:style-name="TableCell121">
            <text:p text:style-name="P122"><text:span text:style-name="T123">30</text:span></text:p>
          </table:table-cell>
          <table:table-cell table:style-name="TableCell124">
            <text:p text:style-name="P125"><text:span text:style-name="T126">31</text:span></text:p>
          </table:table-cell>
          <table:table-cell table:style-name="TableCell127">
            <text:p text:style-name="P128"><text:span text:style-name="T129">1</text:span></text:p>
          </table:table-cell>
          <table:table-cell table:style-name="TableCell130">
            <text:p text:style-name="P131"><text:span text:style-name="T132">2</text:span></text:p>
          </table:table-cell>
          <table:table-cell table:style-name="TableCell133">
            <text:p text:style-name="P134"><text:span text:style-name="T135">3</text:span></text:p>
          </table:table-cell>
          <table:table-cell table:style-name="TableCell136">
            <text:p text:style-name="P137"><text:span text:style-name="T138">*8/29(一)發書簿冊、布置教室</text:span></text:p>
            <text:p text:style-name="P139"><text:span text:style-name="T140">*8/30(二) 開學日活動、祖孫週活動、新生進學禮、開學典禮(兒童朝會)、課外社團開始上課、課後照顧班開始上課</text:span></text:p>
            <text:p text:style-name="P141"><text:span text:style-name="T142">*8/31(三)先鋒計畫(雙語課程)共備</text:span></text:p>
          </table:table-cell>
          <table:table-cell table:style-name="TableCell143">
            <text:p text:style-name="P144"><text:span text:style-name="T145">*自主學習成果發表週</text:span></text:p>
            <text:p text:style-name="P146"><text:span text:style-name="T147">*國、數、自學力評量</text:span></text:p>
            <text:p text:style-name="P148"><text:span text:style-name="T149">*9月主題書展</text:span></text:p>
            <text:p text:style-name="P150"><text:span text:style-name="T151">*課後英語加強班名單調查</text:span></text:p>
            <text:p text:style-name="P152"><text:span text:style-name="T153">*童軍、幼（女）童軍團集會開始9/17起每月第一、三週週六上午</text:span></text:p>
          </table:table-cell>
        </table:table-row>
        <table:table-row table:style-name="TableRow154">
          <table:table-cell table:style-name="TableCell155">
            <text:p text:style-name="P156"><text:span text:style-name="T157">二</text:span></text:p>
          </table:table-cell>
          <table:table-cell table:style-name="TableCell158" table:number-rows-spanned="4">
            <text:p text:style-name="P159"><text:span text:style-name="T160">9月</text:span></text:p>
          </table:table-cell>
          <table:table-cell table:style-name="TableCell161">
            <text:p text:style-name="P162"><text:span text:style-name="T163">4</text:span></text:p>
          </table:table-cell>
          <table:table-cell table:style-name="TableCell164">
            <text:p text:style-name="P165"><text:span text:style-name="T166">5</text:span></text:p>
          </table:table-cell>
          <table:table-cell table:style-name="TableCell167">
            <text:p text:style-name="P168"><text:span text:style-name="T169">6</text:span></text:p>
          </table:table-cell>
          <table:table-cell table:style-name="TableCell170">
            <text:p text:style-name="P171"><text:span text:style-name="T172">7</text:span></text:p>
          </table:table-cell>
          <table:table-cell table:style-name="TableCell173">
            <text:p text:style-name="P174"><text:span text:style-name="T175">8</text:span></text:p>
          </table:table-cell>
          <table:table-cell table:style-name="TableCell176">
            <text:p text:style-name="P177"><text:span text:style-name="T178">9</text:span></text:p>
          </table:table-cell>
          <table:table-cell table:style-name="TableCell179">
            <text:p text:style-name="P180"><text:span text:style-name="T181">10</text:span></text:p>
          </table:table-cell>
          <table:table-cell table:style-name="TableCell182">
            <text:p text:style-name="P183"><text:span text:style-name="T184">*9/4(日) 本土語(閩客) 第1階段複賽</text:span></text:p>
            <text:p text:style-name="P185"><text:span text:style-name="T186">*9/5(一)攜手、激勵班開始上課</text:span></text:p>
            <text:p text:style-name="P187"><text:span text:style-name="T188">*9/5~10/7低年級游泳課(後兩週補課)</text:span></text:p>
            <text:p text:style-name="P189"><text:span text:style-name="T190">*9/6(二)「我是小主播」校內比賽</text:span></text:p>
            <text:p text:style-name="P191"><text:span text:style-name="T192">*9/7(三)14:00體育表演會籌備會1</text:span></text:p>
            <text:p text:style-name="P193"><text:span text:style-name="T194">*9/10(六)中秋節，放假1日</text:span></text:p>
          </table:table-cell>
          <table:table-cell table:style-name="TableCell195">
            <text:p text:style-name="P196"><text:span text:style-name="T197">*9/7(三)08:00期初午餐委員會議</text:span></text:p>
            <text:p text:style-name="P198"><text:span text:style-name="T199">*綜合課「長安盃英語拼字王」比賽</text:span></text:p>
            <text:p text:style-name="P200"><text:span text:style-name="T201">*長安圖書館開放、閱讀課、班級書箱、閱讀護照活動開始</text:span></text:p>
            <text:p text:style-name="P202"><text:span text:style-name="T203">*臺北市111年度國中小學生Scratch 貓咪盃創意競賽校內賽完成收件及選拔。</text:span></text:p>
            <text:p text:style-name="P204"><text:span text:style-name="T205">*轉入生定向輔導活動</text:span></text:p>
          </table:table-cell>
        </table:table-row>
        <table:table-row table:style-name="TableRow206">
          <table:table-cell table:style-name="TableCell207">
            <text:p text:style-name="P208"><text:span text:style-name="T209">三</text:span></text:p>
          </table:table-cell>
          <table:covered-table-cell>
            <text:p text:style-name="P210"/>
          </table:covered-table-cell>
          <table:table-cell table:style-name="TableCell211">
            <text:p text:style-name="P212"><text:span text:style-name="T213">11</text:span></text:p>
          </table:table-cell>
          <table:table-cell table:style-name="TableCell214">
            <text:p text:style-name="P215"><text:span text:style-name="T216">12</text:span></text:p>
          </table:table-cell>
          <table:table-cell table:style-name="TableCell217">
            <text:p text:style-name="P218"><text:span text:style-name="T219">13</text:span></text:p>
          </table:table-cell>
          <table:table-cell table:style-name="TableCell220">
            <text:p text:style-name="P221"><text:span text:style-name="T222">14</text:span></text:p>
          </table:table-cell>
          <table:table-cell table:style-name="TableCell223">
            <text:p text:style-name="P224"><text:span text:style-name="T225">15</text:span></text:p>
          </table:table-cell>
          <table:table-cell table:style-name="TableCell226">
            <text:p text:style-name="P227"><text:span text:style-name="T228">16</text:span></text:p>
          </table:table-cell>
          <table:table-cell table:style-name="TableCell229">
            <text:p text:style-name="P230"><text:span text:style-name="T231">17</text:span></text:p>
          </table:table-cell>
          <table:table-cell table:style-name="TableCell232">
            <text:p text:style-name="P233"><text:span text:style-name="T234">*9/14(三)08:00導護志工大會</text:span></text:p>
            <text:p text:style-name="P235"><text:span text:style-name="T236">*9/14(三) 14:00特推會期初會議</text:span></text:p>
            <text:p text:style-name="P237"><text:span text:style-name="T238">*9/14-9/28教師節感恩系列活動</text:span></text:p>
            <text:p text:style-name="P239"><text:span text:style-name="T240">*9/15(四)兒童朝會_防災演練預演(暫定)</text:span></text:p>
            <text:p text:style-name="P241"><text:span text:style-name="T242">*9/17(六)國語文競賽第1階段複賽</text:span></text:p>
          </table:table-cell>
          <table:table-cell table:style-name="TableCell243">
            <text:p text:style-name="P244"><text:span text:style-name="T245">*9/17（六)、9/18(日)英語文決賽</text:span></text:p>
            <text:p text:style-name="P246"><text:span text:style-name="T247">*課後英語加強班</text:span></text:p>
            <text:p text:style-name="P248"><text:span text:style-name="T249">*資優縮短修業年限校內申請</text:span></text:p>
            <text:p text:style-name="P250"><text:span text:style-name="T251">*學校日意見彙整與回覆</text:span></text:p>
            <text:p text:style-name="P252"><text:span text:style-name="T253">*閱讀志工期初會議</text:span></text:p>
          </table:table-cell>
        </table:table-row>
        <table:table-row table:style-name="TableRow254">
          <table:table-cell table:style-name="TableCell255">
            <text:p text:style-name="P256"><text:span text:style-name="T257">四</text:span></text:p>
          </table:table-cell>
          <table:covered-table-cell>
            <text:p text:style-name="P258"/>
          </table:covered-table-cell>
          <table:table-cell table:style-name="TableCell259">
            <text:p text:style-name="P260"><text:span text:style-name="T261">18</text:span></text:p>
          </table:table-cell>
          <table:table-cell table:style-name="TableCell262">
            <text:p text:style-name="P263"><text:span text:style-name="T264">19</text:span></text:p>
          </table:table-cell>
          <table:table-cell table:style-name="TableCell265">
            <text:p text:style-name="P266"><text:span text:style-name="T267">20</text:span></text:p>
          </table:table-cell>
          <table:table-cell table:style-name="TableCell268">
            <text:p text:style-name="P269"><text:span text:style-name="T270">21</text:span></text:p>
          </table:table-cell>
          <table:table-cell table:style-name="TableCell271">
            <text:p text:style-name="P272"><text:span text:style-name="T273">22</text:span></text:p>
          </table:table-cell>
          <table:table-cell table:style-name="TableCell274">
            <text:p text:style-name="P275"><text:span text:style-name="T276">23</text:span></text:p>
          </table:table-cell>
          <table:table-cell table:style-name="TableCell277">
            <text:p text:style-name="P278"><text:span text:style-name="T279">24</text:span></text:p>
          </table:table-cell>
          <table:table-cell table:style-name="TableCell280">
            <text:p text:style-name="P281"><text:span text:style-name="T282">*9/19(一)至9/23(五) (16：00前)自編故事劇本</text:span></text:p>
            <text:p text:style-name="P283"><text:span text:style-name="T284">*9/20(二)多語文競賽第2階段領隊會議</text:span></text:p>
            <text:soft-page-break/>
            <text:p text:style-name="P285"><text:span text:style-name="T286">*9/21(三)09:21國家防災日_疏散演練。(暫訂)</text:span></text:p>
            <text:p text:style-name="P287"><text:span text:style-name="T288">*9/21(三) 敎師精進增能研習</text:span></text:p>
          </table:table-cell>
          <table:table-cell table:style-name="TableCell289">
            <text:p text:style-name="P290"><text:span text:style-name="T291">*9/23(五)晚上班級家長代表大會(暫定)</text:span></text:p>
            <text:p text:style-name="P292"><text:span text:style-name="T293">*9/24(六)本土語(閩客)第2階段複賽</text:span></text:p>
            <text:soft-page-break/>
            <text:p text:style-name="P294"><text:span text:style-name="T295">原住民族語決賽</text:span></text:p>
            <text:p text:style-name="P296"><text:span text:style-name="T297">*市(校)模範生選拔(暫定)</text:span></text:p>
          </table:table-cell>
        </table:table-row>
        <text:soft-page-break/>
        <table:table-row table:style-name="TableRow298">
          <table:table-cell table:style-name="TableCell299">
            <text:p text:style-name="P300"><text:span text:style-name="T301">五</text:span></text:p>
          </table:table-cell>
          <table:covered-table-cell>
            <text:p text:style-name="P302"/>
          </table:covered-table-cell>
          <table:table-cell table:style-name="TableCell303">
            <text:p text:style-name="P304"><text:span text:style-name="T305">25</text:span></text:p>
          </table:table-cell>
          <table:table-cell table:style-name="TableCell306">
            <text:p text:style-name="P307"><text:span text:style-name="T308">26</text:span></text:p>
          </table:table-cell>
          <table:table-cell table:style-name="TableCell309">
            <text:p text:style-name="P310"><text:span text:style-name="T311">27</text:span></text:p>
          </table:table-cell>
          <table:table-cell table:style-name="TableCell312">
            <text:p text:style-name="P313"><text:span text:style-name="T314">28</text:span></text:p>
          </table:table-cell>
          <table:table-cell table:style-name="TableCell315">
            <text:p text:style-name="P316"><text:span text:style-name="T317">29</text:span></text:p>
          </table:table-cell>
          <table:table-cell table:style-name="TableCell318">
            <text:p text:style-name="P319"><text:span text:style-name="T320">30</text:span></text:p>
          </table:table-cell>
          <table:table-cell table:style-name="TableCell321">
            <text:p text:style-name="P322"><text:span text:style-name="T323">1</text:span></text:p>
          </table:table-cell>
          <table:table-cell table:style-name="TableCell324">
            <text:p text:style-name="P325"><text:span text:style-name="T326">*9/26(一)朝會_教師節感恩活動</text:span></text:p>
            <text:p text:style-name="P327"><text:span text:style-name="T328">*9/26(一)學習輔導(袋鼠媽媽)開始</text:span></text:p>
            <text:p text:style-name="P329"><text:span text:style-name="T330">*9/28(三)學年會議、領域社群饗宴1</text:span></text:p>
            <text:p text:style-name="P331"><text:span text:style-name="T332">*9/30(五)9月擴大行政會報</text:span></text:p>
            <text:p text:style-name="P333"><text:span text:style-name="T334">*10/1(六)國語文競賽第2階段複賽</text:span></text:p>
          </table:table-cell>
          <table:table-cell table:style-name="TableCell335">
            <text:p text:style-name="P336"><text:span text:style-name="T337">*懷生國小辦理中山區群組學校體育交流賽四年級趣味障礙接力賽(暫訂)</text:span></text:p>
            <text:p text:style-name="P338"><text:span text:style-name="T339">*四年級SPM施測</text:span></text:p>
            <text:p text:style-name="P340"><text:span text:style-name="T341">*10月主題書展</text:span></text:p>
            <text:p text:style-name="P342"><text:span text:style-name="T343"> </text:span></text:p>
          </table:table-cell>
        </table:table-row>
        <table:table-row table:style-name="TableRow344">
          <table:table-cell table:style-name="TableCell345">
            <text:p text:style-name="P346"><text:span text:style-name="T347">六</text:span></text:p>
          </table:table-cell>
          <table:table-cell table:style-name="TableCell348" table:number-rows-spanned="4">
            <text:p text:style-name="P349"><text:span text:style-name="T350">10月</text:span></text:p>
          </table:table-cell>
          <table:table-cell table:style-name="TableCell351">
            <text:p text:style-name="P352"><text:span text:style-name="T353">2</text:span></text:p>
          </table:table-cell>
          <table:table-cell table:style-name="TableCell354">
            <text:p text:style-name="P355"><text:span text:style-name="T356">3</text:span></text:p>
          </table:table-cell>
          <table:table-cell table:style-name="TableCell357">
            <text:p text:style-name="P358"><text:span text:style-name="T359">4</text:span></text:p>
          </table:table-cell>
          <table:table-cell table:style-name="TableCell360">
            <text:p text:style-name="P361"><text:span text:style-name="T362">5</text:span></text:p>
          </table:table-cell>
          <table:table-cell table:style-name="TableCell363">
            <text:p text:style-name="P364"><text:span text:style-name="T365">6</text:span></text:p>
          </table:table-cell>
          <table:table-cell table:style-name="TableCell366">
            <text:p text:style-name="P367"><text:span text:style-name="T368">7</text:span></text:p>
          </table:table-cell>
          <table:table-cell table:style-name="TableCell369">
            <text:p text:style-name="P370"><text:span text:style-name="T371">8</text:span></text:p>
          </table:table-cell>
          <table:table-cell table:style-name="TableCell372">
            <text:p text:style-name="P373"><text:span text:style-name="T374">*10/3-10/21特教海報宣導活動</text:span></text:p>
            <text:p text:style-name="P375"><text:span text:style-name="T376">*10/4(二)臺北市五年級學生基本學力檢測</text:span></text:p>
            <text:p text:style-name="P377"><text:span text:style-name="T378">*10/5(三) 雙語課程教師研習</text:span></text:p>
          </table:table-cell>
          <table:table-cell table:style-name="TableCell379">
            <text:p text:style-name="P380"><text:span text:style-name="T381">*10/5(三)8:00-8:30期初午供會</text:span></text:p>
            <text:p text:style-name="P382"><text:span text:style-name="T383">*臺北市美術比賽送件</text:span></text:p>
            <text:p text:style-name="P384"><text:span text:style-name="T385">*高年級小型團體輔導開課</text:span></text:p>
            <text:p text:style-name="P386"><text:span text:style-name="T387">*家長委員會議</text:span></text:p>
          </table:table-cell>
        </table:table-row>
        <table:table-row table:style-name="TableRow388">
          <table:table-cell table:style-name="TableCell389">
            <text:p text:style-name="P390"><text:span text:style-name="T391">七</text:span></text:p>
          </table:table-cell>
          <table:covered-table-cell>
            <text:p text:style-name="P392"/>
          </table:covered-table-cell>
          <table:table-cell table:style-name="TableCell393">
            <text:p text:style-name="P394"><text:span text:style-name="T395">9</text:span></text:p>
          </table:table-cell>
          <table:table-cell table:style-name="TableCell396">
            <text:p text:style-name="P397"><text:span text:style-name="T398">10</text:span></text:p>
          </table:table-cell>
          <table:table-cell table:style-name="TableCell399">
            <text:p text:style-name="P400"><text:span text:style-name="T401">11</text:span></text:p>
          </table:table-cell>
          <table:table-cell table:style-name="TableCell402">
            <text:p text:style-name="P403"><text:span text:style-name="T404">12</text:span></text:p>
          </table:table-cell>
          <table:table-cell table:style-name="TableCell405">
            <text:p text:style-name="P406"><text:span text:style-name="T407">13</text:span></text:p>
          </table:table-cell>
          <table:table-cell table:style-name="TableCell408">
            <text:p text:style-name="P409"><text:span text:style-name="T410">14</text:span></text:p>
          </table:table-cell>
          <table:table-cell table:style-name="TableCell411">
            <text:p text:style-name="P412"><text:span text:style-name="T413">15</text:span></text:p>
          </table:table-cell>
          <table:table-cell table:style-name="TableCell414">
            <text:p text:style-name="P415"><text:span text:style-name="T416">*10/10(一)國慶日，放假1日</text:span></text:p>
            <text:p text:style-name="P417"><text:span text:style-name="T418">*10/11-10/17資優生校內外轉介</text:span></text:p>
            <text:p text:style-name="P419"><text:span text:style-name="T420">*10/12(三)「我是小主播」郵寄掛號送件</text:span></text:p>
            <text:p text:style-name="P421"><text:span text:style-name="T422">*10/12(三)14:00體育表演會籌備會2、</text:span></text:p>
            <text:p text:style-name="P423"><text:span text:style-name="T424">15:00藥物濫用防制研習</text:span></text:p>
          </table:table-cell>
          <table:table-cell table:style-name="TableCell425">
            <text:p text:style-name="P426"><text:span text:style-name="T427">*10/14(五)13:30社會情緒學習研習</text:span></text:p>
            <text:p text:style-name="P428"><text:span text:style-name="T429">*10/14(五)特殊生在校生轉介止</text:span></text:p>
            <text:p text:style-name="P430"><text:span text:style-name="T431">*濱江國小辦理中山區群組學校體育交流賽四年級健走活動(暫訂)</text:span></text:p>
            <text:p text:style-name="P432"><text:span text:style-name="T433">*圖資教育週</text:span></text:p>
          </table:table-cell>
        </table:table-row>
        <table:table-row table:style-name="TableRow434">
          <table:table-cell table:style-name="TableCell435">
            <text:p text:style-name="P436"><text:span text:style-name="T437">八</text:span></text:p>
          </table:table-cell>
          <table:covered-table-cell>
            <text:p text:style-name="P438"/>
          </table:covered-table-cell>
          <table:table-cell table:style-name="TableCell439">
            <text:p text:style-name="P440"><text:span text:style-name="T441">16</text:span></text:p>
          </table:table-cell>
          <table:table-cell table:style-name="TableCell442">
            <text:p text:style-name="P443"><text:span text:style-name="T444">17</text:span></text:p>
          </table:table-cell>
          <table:table-cell table:style-name="TableCell445">
            <text:p text:style-name="P446"><text:span text:style-name="T447">18</text:span></text:p>
          </table:table-cell>
          <table:table-cell table:style-name="TableCell448">
            <text:p text:style-name="P449"><text:span text:style-name="T450">19</text:span></text:p>
          </table:table-cell>
          <table:table-cell table:style-name="TableCell451">
            <text:p text:style-name="P452"><text:span text:style-name="T453">20</text:span></text:p>
          </table:table-cell>
          <table:table-cell table:style-name="TableCell454">
            <text:p text:style-name="P455"><text:span text:style-name="T456">21</text:span></text:p>
          </table:table-cell>
          <table:table-cell table:style-name="TableCell457">
            <text:p text:style-name="P458"><text:span text:style-name="T459">22</text:span></text:p>
          </table:table-cell>
          <table:table-cell table:style-name="TableCell460">
            <text:p text:style-name="P461"><text:span text:style-name="T462">*10/19(三)敎師精進課堂增能研習</text:span></text:p>
            <text:p text:style-name="P463"><text:span text:style-name="T464">*10/19(三) 國際英語日(萬聖節活動)</text:span></text:p>
          </table:table-cell>
          <table:table-cell table:style-name="TableCell465">
            <text:p text:style-name="P466"><text:span text:style-name="T467">*10/21(五)體表會預演</text:span></text:p>
            <text:p text:style-name="P468"><text:span text:style-name="T469">*10月認輔與輔導工作會議</text:span></text:p>
          </table:table-cell>
        </table:table-row>
        <table:table-row table:style-name="TableRow470">
          <table:table-cell table:style-name="TableCell471">
            <text:p text:style-name="P472"><text:span text:style-name="T473">九</text:span></text:p>
          </table:table-cell>
          <table:covered-table-cell>
            <text:p text:style-name="P474"/>
          </table:covered-table-cell>
          <table:table-cell table:style-name="TableCell475">
            <text:p text:style-name="P476"><text:span text:style-name="T477">23</text:span></text:p>
          </table:table-cell>
          <table:table-cell table:style-name="TableCell478">
            <text:p text:style-name="P479"><text:span text:style-name="T480">24</text:span></text:p>
          </table:table-cell>
          <table:table-cell table:style-name="TableCell481">
            <text:p text:style-name="P482"><text:span text:style-name="T483">25</text:span></text:p>
          </table:table-cell>
          <table:table-cell table:style-name="TableCell484">
            <text:p text:style-name="P485"><text:span text:style-name="T486">26</text:span></text:p>
          </table:table-cell>
          <table:table-cell table:style-name="TableCell487">
            <text:p text:style-name="P488"><text:span text:style-name="T489">27</text:span></text:p>
          </table:table-cell>
          <table:table-cell table:style-name="TableCell490">
            <text:p text:style-name="P491"><text:span text:style-name="T492">28</text:span></text:p>
          </table:table-cell>
          <table:table-cell table:style-name="TableCell493">
            <text:p text:style-name="P494"><text:span text:style-name="T495">29</text:span></text:p>
          </table:table-cell>
          <table:table-cell table:style-name="TableCell496">
            <text:p text:style-name="P497"><text:span text:style-name="T498">*10/24(二)早自習低年級萬聖節踩街活動</text:span></text:p>
            <text:p text:style-name="P499"><text:span text:style-name="T500">*10/26(三)體表會彩排</text:span></text:p>
            <text:p text:style-name="P501"><text:span text:style-name="T502">*10/28(五)體表會彩排(雨備)</text:span></text:p>
            <text:p text:style-name="P503"><text:span text:style-name="T504">*10/29(六)體育表演會</text:span></text:p>
          </table:table-cell>
          <table:table-cell table:style-name="TableCell505">
            <text:p text:style-name="P506"><text:span text:style-name="T507">*10/26(三)防火暨防護團防災演練研習</text:span></text:p>
            <text:p text:style-name="P508"><text:span text:style-name="T509">*10/28(五)10月擴大行政會報</text:span></text:p>
            <text:p text:style-name="P510"><text:span text:style-name="T511">*家長會資料報局</text:span></text:p>
            <text:p text:style-name="P512"><text:span text:style-name="T513"> </text:span></text:p>
          </table:table-cell>
        </table:table-row>
        <table:table-row table:style-name="TableRow514">
          <table:table-cell table:style-name="TableCell515">
            <text:p text:style-name="P516"><text:span text:style-name="T517">十</text:span></text:p>
          </table:table-cell>
          <table:table-cell table:style-name="TableCell518">
            <text:p text:style-name="P519"><text:span text:style-name="T520"> </text:span></text:p>
          </table:table-cell>
          <table:table-cell table:style-name="TableCell521">
            <text:p text:style-name="P522"><text:span text:style-name="T523">30</text:span></text:p>
          </table:table-cell>
          <table:table-cell table:style-name="TableCell524">
            <text:p text:style-name="P525"><text:span text:style-name="T526">31</text:span></text:p>
          </table:table-cell>
          <table:table-cell table:style-name="TableCell527">
            <text:p text:style-name="P528"><text:span text:style-name="T529">1</text:span></text:p>
          </table:table-cell>
          <table:table-cell table:style-name="TableCell530">
            <text:p text:style-name="P531"><text:span text:style-name="T532">2</text:span></text:p>
          </table:table-cell>
          <table:table-cell table:style-name="TableCell533">
            <text:p text:style-name="P534"><text:span text:style-name="T535">3</text:span></text:p>
          </table:table-cell>
          <table:table-cell table:style-name="TableCell536">
            <text:p text:style-name="P537"><text:span text:style-name="T538">4</text:span></text:p>
          </table:table-cell>
          <table:table-cell table:style-name="TableCell539">
            <text:p text:style-name="P540"><text:span text:style-name="T541">5</text:span></text:p>
          </table:table-cell>
          <table:table-cell table:style-name="TableCell542">
            <text:p text:style-name="P543"><text:span text:style-name="T544">*10/31(一)體表會補假一天</text:span></text:p>
            <text:p text:style-name="P545"><text:span text:style-name="T546">*11/1~12/23中高年級游泳課(後兩週補課)</text:span></text:p>
            <text:soft-page-break/>
            <text:p text:style-name="P547"><text:span text:style-name="T548">*11/1(二)~11/4((五)承辦臺北市學生音樂比賽</text:span></text:p>
            <text:p text:style-name="P549"><text:span text:style-name="T550">*11/2(三)學年會議、領域社群饗宴2</text:span></text:p>
          </table:table-cell>
          <table:table-cell table:style-name="TableCell551">
            <text:p text:style-name="P552"><text:span text:style-name="T553">*資訊素養與倫理課程實施</text:span></text:p>
            <text:p text:style-name="P554"><text:span text:style-name="T555">*特教影片宣導活動</text:span></text:p>
            <text:p text:style-name="P556"><text:span text:style-name="T557">*人口教育月活動(11月)</text:span></text:p>
            <text:p text:style-name="P558"><text:span text:style-name="T559">*11月主題書展</text:span></text:p>
          </table:table-cell>
        </table:table-row>
        <table:table-row table:style-name="TableRow560">
          <table:table-cell table:style-name="TableCell561">
            <text:p text:style-name="P562"><text:span text:style-name="T563">十一</text:span></text:p>
          </table:table-cell>
          <table:table-cell table:style-name="TableCell564" table:number-rows-spanned="4">
            <text:p text:style-name="P565"><text:span text:style-name="T566">11月</text:span></text:p>
          </table:table-cell>
          <table:table-cell table:style-name="TableCell567">
            <text:p text:style-name="P568"><text:span text:style-name="T569">6</text:span></text:p>
          </table:table-cell>
          <table:table-cell table:style-name="TableCell570">
            <text:p text:style-name="P571"><text:span text:style-name="T572">7</text:span></text:p>
          </table:table-cell>
          <table:table-cell table:style-name="TableCell573">
            <text:p text:style-name="P574"><text:span text:style-name="T575">8</text:span></text:p>
          </table:table-cell>
          <table:table-cell table:style-name="TableCell576">
            <text:p text:style-name="P577"><text:span text:style-name="T578">9</text:span></text:p>
          </table:table-cell>
          <table:table-cell table:style-name="TableCell579">
            <text:p text:style-name="P580"><text:span text:style-name="T581">10</text:span></text:p>
          </table:table-cell>
          <table:table-cell table:style-name="TableCell582">
            <text:p text:style-name="P583"><text:span text:style-name="T584">11</text:span></text:p>
          </table:table-cell>
          <table:table-cell table:style-name="TableCell585">
            <text:p text:style-name="P586"><text:span text:style-name="T587">12</text:span></text:p>
          </table:table-cell>
          <table:table-cell table:style-name="TableCell588">
            <text:p text:style-name="P589"><text:span text:style-name="T590">11/7(一)兒童朝會_消防安全宣導</text:span></text:p>
            <text:p text:style-name="P591"><text:span text:style-name="T592">*11/8(二)一年級注音符號闖關評量</text:span></text:p>
            <text:p text:style-name="P593"><text:span text:style-name="T594">*11/9(三)輔導知能暨家長成長研習</text:span></text:p>
            <text:p text:style-name="P595"><text:span text:style-name="T596"> </text:span></text:p>
          </table:table-cell>
          <table:table-cell table:style-name="TableCell597">
            <text:p text:style-name="P598"><text:span text:style-name="T599">*11/9(三)臺北市111學年度一般智能資賦優異學生鑑定安置初選評量(暫定)</text:span></text:p>
            <text:p text:style-name="P600"><text:span text:style-name="T601">*11/10(四)、11/11(五)期中評量</text:span></text:p>
            <text:p text:style-name="P602"><text:span text:style-name="T603">*2022年臺灣科學節</text:span></text:p>
          </table:table-cell>
        </table:table-row>
        <table:table-row table:style-name="TableRow604">
          <table:table-cell table:style-name="TableCell605">
            <text:p text:style-name="P606"><text:span text:style-name="T607">十二</text:span></text:p>
          </table:table-cell>
          <table:covered-table-cell>
            <text:p text:style-name="P608"/>
          </table:covered-table-cell>
          <table:table-cell table:style-name="TableCell609">
            <text:p text:style-name="P610"><text:span text:style-name="T611">13</text:span></text:p>
          </table:table-cell>
          <table:table-cell table:style-name="TableCell612">
            <text:p text:style-name="P613"><text:span text:style-name="T614">14</text:span></text:p>
          </table:table-cell>
          <table:table-cell table:style-name="TableCell615">
            <text:p text:style-name="P616"><text:span text:style-name="T617">15</text:span></text:p>
          </table:table-cell>
          <table:table-cell table:style-name="TableCell618">
            <text:p text:style-name="P619"><text:span text:style-name="T620">16</text:span></text:p>
          </table:table-cell>
          <table:table-cell table:style-name="TableCell621">
            <text:p text:style-name="P622"><text:span text:style-name="T623">17</text:span></text:p>
          </table:table-cell>
          <table:table-cell table:style-name="TableCell624">
            <text:p text:style-name="P625"><text:span text:style-name="T626">18</text:span></text:p>
          </table:table-cell>
          <table:table-cell table:style-name="TableCell627">
            <text:p text:style-name="P628"><text:span text:style-name="T629">19</text:span></text:p>
          </table:table-cell>
          <table:table-cell table:style-name="TableCell630">
            <text:p text:style-name="P631"><text:span text:style-name="T632">*11/14(一)綜合_五年級消防體驗(暫訂)</text:span></text:p>
            <text:p text:style-name="P633"><text:span text:style-name="T634">*11/16(三)敎師精進增能研習</text:span></text:p>
            <text:p text:style-name="P635"><text:span text:style-name="T636">*11/14(一)~11/16(三)六年級畢業班校外教學</text:span></text:p>
          </table:table-cell>
          <table:table-cell table:style-name="TableCell637">
            <text:p text:style-name="P638"><text:span text:style-name="T639">*期中閱讀護照頒獎</text:span></text:p>
            <text:p text:style-name="P640"><text:span text:style-name="T641">*調閱國語習作</text:span></text:p>
            <text:p text:style-name="P642"><text:span text:style-name="T643"> </text:span></text:p>
          </table:table-cell>
        </table:table-row>
        <table:table-row table:style-name="TableRow644">
          <table:table-cell table:style-name="TableCell645">
            <text:p text:style-name="P646"><text:span text:style-name="T647">十三</text:span></text:p>
          </table:table-cell>
          <table:covered-table-cell>
            <text:p text:style-name="P648"/>
          </table:covered-table-cell>
          <table:table-cell table:style-name="TableCell649">
            <text:p text:style-name="P650"><text:span text:style-name="T651">20</text:span></text:p>
          </table:table-cell>
          <table:table-cell table:style-name="TableCell652">
            <text:p text:style-name="P653"><text:span text:style-name="T654">21</text:span></text:p>
          </table:table-cell>
          <table:table-cell table:style-name="TableCell655">
            <text:p text:style-name="P656"><text:span text:style-name="T657">22</text:span></text:p>
          </table:table-cell>
          <table:table-cell table:style-name="TableCell658">
            <text:p text:style-name="P659"><text:span text:style-name="T660">23</text:span></text:p>
          </table:table-cell>
          <table:table-cell table:style-name="TableCell661">
            <text:p text:style-name="P662"><text:span text:style-name="T663">24</text:span></text:p>
          </table:table-cell>
          <table:table-cell table:style-name="TableCell664">
            <text:p text:style-name="P665"><text:span text:style-name="T666">25</text:span></text:p>
          </table:table-cell>
          <table:table-cell table:style-name="TableCell667">
            <text:p text:style-name="P668"><text:span text:style-name="T669">26</text:span></text:p>
          </table:table-cell>
          <table:table-cell table:style-name="TableCell670">
            <text:p text:style-name="P671"><text:span text:style-name="T672">*11/21(一)~11/25(五)課外社團成果展</text:span></text:p>
            <text:p text:style-name="P673"><text:span text:style-name="T674">*11/21(一)14:10高年級藥物濫用防制宣 </text:span><text:span text:style-name="T675"><text:line-break/>  教</text:span></text:p>
            <text:p text:style-name="P676"><text:span text:style-name="T677">*11/23(三)8:00課外社團委員會議</text:span></text:p>
            <text:p text:style-name="P678"><text:span text:style-name="T679">*11/23(三)特教知能暨家長成長研習</text:span></text:p>
          </table:table-cell>
          <table:table-cell table:style-name="TableCell680">
            <text:p text:style-name="P681"><text:span text:style-name="T682">*11/24(四)14:10四年級自行車安全教育</text:span></text:p>
            <text:p text:style-name="P683"><text:span text:style-name="T684">*11/25(五)11月擴大行政會報</text:span></text:p>
            <text:p text:style-name="P685"><text:span text:style-name="T686">*11/25(五)15:00體表會檢討會</text:span></text:p>
            <text:p text:style-name="P687"><text:span text:style-name="T688">*11月認輔與輔導工作會議</text:span></text:p>
            <text:p text:style-name="P689"><text:span text:style-name="T690">*調閱自然習作</text:span></text:p>
          </table:table-cell>
        </table:table-row>
        <table:table-row table:style-name="TableRow691">
          <table:table-cell table:style-name="TableCell692">
            <text:p text:style-name="P693"><text:span text:style-name="T694">十四</text:span></text:p>
          </table:table-cell>
          <table:covered-table-cell>
            <text:p text:style-name="P695"/>
          </table:covered-table-cell>
          <table:table-cell table:style-name="TableCell696">
            <text:p text:style-name="P697"><text:span text:style-name="T698">27</text:span></text:p>
          </table:table-cell>
          <table:table-cell table:style-name="TableCell699">
            <text:p text:style-name="P700"><text:span text:style-name="T701">28</text:span></text:p>
          </table:table-cell>
          <table:table-cell table:style-name="TableCell702">
            <text:p text:style-name="P703"><text:span text:style-name="T704">29</text:span></text:p>
          </table:table-cell>
          <table:table-cell table:style-name="TableCell705">
            <text:p text:style-name="P706"><text:span text:style-name="T707">30</text:span></text:p>
          </table:table-cell>
          <table:table-cell table:style-name="TableCell708">
            <text:p text:style-name="P709"><text:span text:style-name="T710">1</text:span></text:p>
          </table:table-cell>
          <table:table-cell table:style-name="TableCell711">
            <text:p text:style-name="P712"><text:span text:style-name="T713">2</text:span></text:p>
          </table:table-cell>
          <table:table-cell table:style-name="TableCell714">
            <text:p text:style-name="P715"><text:span text:style-name="T716">3</text:span></text:p>
          </table:table-cell>
          <table:table-cell table:style-name="TableCell717">
            <text:p text:style-name="P718"><text:span text:style-name="T719">*11/28(一)14:10女性與幼童預防被害安全保護法治教育</text:span></text:p>
            <text:p text:style-name="P720"><text:span text:style-name="T721">*11/29(二)資優鑑定初選評量通過名單公告(暫訂)</text:span></text:p>
            <text:p text:style-name="P722"><text:span text:style-name="T723">*11/30(三)學年會議、領域社群饗宴3</text:span></text:p>
            <text:p text:style-name="P724"><text:span text:style-name="T725">*12/1(四)朝會_母語日宣導</text:span></text:p>
          </table:table-cell>
          <table:table-cell table:style-name="TableCell726">
            <text:p text:style-name="P727"><text:span text:style-name="T728">*調閱數學習作</text:span></text:p>
            <text:p text:style-name="P729"><text:span text:style-name="T730">*12月主題書展</text:span></text:p>
            <text:p text:style-name="P731"><text:span text:style-name="T732">*中正國小辦理中山區群組學校體育交流賽四年級兩人三腳比賽(暫訂)</text:span></text:p>
            <text:p text:style-name="P733"><text:span text:style-name="T734">*學前特教生入小學鑑定及安置報名</text:span></text:p>
            <text:p text:style-name="P735"><text:span text:style-name="T736"> </text:span></text:p>
          </table:table-cell>
        </table:table-row>
        <table:table-row table:style-name="TableRow737">
          <table:table-cell table:style-name="TableCell738">
            <text:p text:style-name="P739"><text:span text:style-name="T740">十五</text:span></text:p>
          </table:table-cell>
          <table:table-cell table:style-name="TableCell741" table:number-rows-spanned="4">
            <text:p text:style-name="P742"><text:span text:style-name="T743">12月</text:span></text:p>
          </table:table-cell>
          <table:table-cell table:style-name="TableCell744">
            <text:p text:style-name="P745"><text:span text:style-name="T746">4</text:span></text:p>
          </table:table-cell>
          <table:table-cell table:style-name="TableCell747">
            <text:p text:style-name="P748"><text:span text:style-name="T749">5</text:span></text:p>
          </table:table-cell>
          <table:table-cell table:style-name="TableCell750">
            <text:p text:style-name="P751"><text:span text:style-name="T752">6</text:span></text:p>
          </table:table-cell>
          <table:table-cell table:style-name="TableCell753">
            <text:p text:style-name="P754"><text:span text:style-name="T755">7</text:span></text:p>
          </table:table-cell>
          <table:table-cell table:style-name="TableCell756">
            <text:p text:style-name="P757"><text:span text:style-name="T758">8</text:span></text:p>
          </table:table-cell>
          <table:table-cell table:style-name="TableCell759">
            <text:p text:style-name="P760"><text:span text:style-name="T761">9</text:span></text:p>
          </table:table-cell>
          <table:table-cell table:style-name="TableCell762">
            <text:p text:style-name="P763"><text:span text:style-name="T764">10</text:span></text:p>
          </table:table-cell>
          <table:table-cell table:style-name="TableCell765">
            <text:p text:style-name="P766"><text:span text:style-name="T767">*12/5-12/6 國小西區運動會</text:span></text:p>
            <text:p text:style-name="P768"><text:span text:style-name="T769">*12/5-12/25聖誕感恩月系列活動</text:span></text:p>
            <text:p text:style-name="P770"><text:span text:style-name="T771">*12/7(三)14:00學年個案輔導會議</text:span></text:p>
            <text:soft-page-break/>
            <text:p text:style-name="P772"><text:span text:style-name="T773">*12/7(三)15:00教師自主線上研習(環境.交安…)</text:span></text:p>
            <text:p text:style-name="P774"><text:span text:style-name="T775">*12/8(四)4年級營養教育</text:span></text:p>
          </table:table-cell>
          <table:table-cell table:style-name="TableCell776">
            <text:p text:style-name="P777"><text:span text:style-name="T778">*12/9(五)多元文化週成果</text:span></text:p>
            <text:p text:style-name="P779"><text:span text:style-name="T780">*調閱英語習作</text:span></text:p>
            <text:p text:style-name="P781"><text:span text:style-name="T782">*12月補救教學成長測驗(紙筆與線上測驗)</text:span></text:p>
            <text:soft-page-break/>
            <text:p text:style-name="P783"><text:span text:style-name="T784">*彙整祖孫週成果</text:span></text:p>
            <text:p text:style-name="P785"><text:span text:style-name="T786">*資優鑑定複選評量(一)(12/5~12/27暫訂)</text:span></text:p>
          </table:table-cell>
        </table:table-row>
        <text:soft-page-break/>
        <table:table-row table:style-name="TableRow787">
          <table:table-cell table:style-name="TableCell788">
            <text:p text:style-name="P789"><text:span text:style-name="T790">十六</text:span></text:p>
          </table:table-cell>
          <table:covered-table-cell>
            <text:p text:style-name="P791"/>
          </table:covered-table-cell>
          <table:table-cell table:style-name="TableCell792">
            <text:p text:style-name="P793"><text:span text:style-name="T794">11</text:span></text:p>
          </table:table-cell>
          <table:table-cell table:style-name="TableCell795">
            <text:p text:style-name="P796"><text:span text:style-name="T797">12</text:span></text:p>
          </table:table-cell>
          <table:table-cell table:style-name="TableCell798">
            <text:p text:style-name="P799"><text:span text:style-name="T800">13</text:span></text:p>
          </table:table-cell>
          <table:table-cell table:style-name="TableCell801">
            <text:p text:style-name="P802"><text:span text:style-name="T803">14</text:span></text:p>
          </table:table-cell>
          <table:table-cell table:style-name="TableCell804">
            <text:p text:style-name="P805"><text:span text:style-name="T806">15</text:span></text:p>
          </table:table-cell>
          <table:table-cell table:style-name="TableCell807">
            <text:p text:style-name="P808"><text:span text:style-name="T809">16</text:span></text:p>
          </table:table-cell>
          <table:table-cell table:style-name="TableCell810">
            <text:p text:style-name="P811"><text:span text:style-name="T812">17</text:span></text:p>
          </table:table-cell>
          <table:table-cell table:style-name="TableCell813">
            <text:p text:style-name="P814"><text:span text:style-name="T815">*12/12(一)朝會_交通安全宣導(全校)</text:span></text:p>
            <text:p text:style-name="P816"><text:span text:style-name="T817">*12/12(一)~12/14(三)課外社團報名</text:span></text:p>
            <text:p text:style-name="P818"><text:span text:style-name="T819">*12/13(二)08:00二年級營養教育</text:span></text:p>
          </table:table-cell>
          <table:table-cell table:style-name="TableCell820">
            <text:p text:style-name="P821"><text:span text:style-name="T822">*12/14(三)家暴/兒少保護/性侵及性騷擾防治、性平教育暨家長成長研習</text:span></text:p>
            <text:p text:style-name="P823"><text:span text:style-name="T824">*校內多語文競賽</text:span></text:p>
            <text:p text:style-name="P825"><text:span text:style-name="T826">*調閱社會(生活)習作</text:span></text:p>
          </table:table-cell>
        </table:table-row>
        <table:table-row table:style-name="TableRow827">
          <table:table-cell table:style-name="TableCell828">
            <text:p text:style-name="P829"><text:span text:style-name="T830">十七</text:span></text:p>
          </table:table-cell>
          <table:covered-table-cell>
            <text:p text:style-name="P831"/>
          </table:covered-table-cell>
          <table:table-cell table:style-name="TableCell832">
            <text:p text:style-name="P833"><text:span text:style-name="T834">18</text:span></text:p>
          </table:table-cell>
          <table:table-cell table:style-name="TableCell835">
            <text:p text:style-name="P836"><text:span text:style-name="T837">19</text:span></text:p>
          </table:table-cell>
          <table:table-cell table:style-name="TableCell838">
            <text:p text:style-name="P839"><text:span text:style-name="T840">20</text:span></text:p>
          </table:table-cell>
          <table:table-cell table:style-name="TableCell841">
            <text:p text:style-name="P842"><text:span text:style-name="T843">21</text:span></text:p>
          </table:table-cell>
          <table:table-cell table:style-name="TableCell844">
            <text:p text:style-name="P845"><text:span text:style-name="T846">22</text:span></text:p>
          </table:table-cell>
          <table:table-cell table:style-name="TableCell847">
            <text:p text:style-name="P848"><text:span text:style-name="T849">23</text:span></text:p>
          </table:table-cell>
          <table:table-cell table:style-name="TableCell850">
            <text:p text:style-name="P851"><text:span text:style-name="T852">24</text:span></text:p>
          </table:table-cell>
          <table:table-cell table:style-name="TableCell853">
            <text:p text:style-name="P854"><text:span text:style-name="T855">*12/18(一)~12/20(三)課外社團第2次報名</text:span></text:p>
            <text:p text:style-name="P856"><text:span text:style-name="T857">*12/21(三)14:00各領域備課社群分享</text:span></text:p>
            <text:p text:style-name="P858"><text:span text:style-name="T859">*高年級職業試探到校服務講座</text:span></text:p>
          </table:table-cell>
          <table:table-cell table:style-name="TableCell860">
            <text:p text:style-name="P861"><text:span text:style-name="T862">*校內多語文競賽</text:span></text:p>
            <text:p text:style-name="P863"><text:span text:style-name="T864">*特教宣導藝文競賽活動</text:span></text:p>
            <text:p text:style-name="P865"><text:span text:style-name="T866">*12月認輔與輔導工作會議</text:span></text:p>
          </table:table-cell>
        </table:table-row>
        <table:table-row table:style-name="TableRow867">
          <table:table-cell table:style-name="TableCell868">
            <text:p text:style-name="P869"><text:span text:style-name="T870">十八</text:span></text:p>
          </table:table-cell>
          <table:covered-table-cell>
            <text:p text:style-name="P871"/>
          </table:covered-table-cell>
          <table:table-cell table:style-name="TableCell872">
            <text:p text:style-name="P873"><text:span text:style-name="T874">25</text:span></text:p>
          </table:table-cell>
          <table:table-cell table:style-name="TableCell875">
            <text:p text:style-name="P876"><text:span text:style-name="T877">26</text:span></text:p>
          </table:table-cell>
          <table:table-cell table:style-name="TableCell878">
            <text:p text:style-name="P879"><text:span text:style-name="T880">27</text:span></text:p>
          </table:table-cell>
          <table:table-cell table:style-name="TableCell881">
            <text:p text:style-name="P882"><text:span text:style-name="T883">28</text:span></text:p>
          </table:table-cell>
          <table:table-cell table:style-name="TableCell884">
            <text:p text:style-name="P885"><text:span text:style-name="T886">29</text:span></text:p>
          </table:table-cell>
          <table:table-cell table:style-name="TableCell887">
            <text:p text:style-name="P888"><text:span text:style-name="T889">30</text:span></text:p>
          </table:table-cell>
          <table:table-cell table:style-name="TableCell890">
            <text:p text:style-name="P891"><text:span text:style-name="T892">31</text:span></text:p>
          </table:table-cell>
          <table:table-cell table:style-name="TableCell893">
            <text:p text:style-name="P894"><text:span text:style-name="T895">*12/27(二)感恩戲劇演出(家長會)(暫定)</text:span></text:p>
            <text:p text:style-name="P896"><text:span text:style-name="T897">*12/28(三)學年會議、領域社群饗宴4</text:span></text:p>
            <text:p text:style-name="P898"><text:span text:style-name="T899">*12/30(五)12月份擴大行政會報</text:span></text:p>
            <text:p text:style-name="P900"><text:span text:style-name="T901">*12/30(五)~1/5(四)課外社團繳費</text:span></text:p>
          </table:table-cell>
          <table:table-cell table:style-name="TableCell902">
            <text:p text:style-name="P903"><text:span text:style-name="T904">*五年級招募學生糾察隊</text:span></text:p>
            <text:p text:style-name="P905"><text:span text:style-name="T906">*特殊生升國中轉介說明會</text:span></text:p>
            <text:p text:style-name="P907"><text:span text:style-name="T908">*課後照顧班參加人數調查</text:span></text:p>
            <text:p text:style-name="P909"><text:span text:style-name="T910">*第二學期班親導護招募</text:span></text:p>
          </table:table-cell>
        </table:table-row>
        <table:table-row table:style-name="TableRow911">
          <table:table-cell table:style-name="TableCell912">
            <text:p text:style-name="P913"><text:span text:style-name="T914">十九</text:span></text:p>
          </table:table-cell>
          <table:table-cell table:style-name="TableCell915" table:number-rows-spanned="3">
            <text:p text:style-name="P916"><text:span text:style-name="T917">1月</text:span></text:p>
          </table:table-cell>
          <table:table-cell table:style-name="TableCell918">
            <text:p text:style-name="P919"><text:span text:style-name="T920">1</text:span></text:p>
          </table:table-cell>
          <table:table-cell table:style-name="TableCell921">
            <text:p text:style-name="P922"><text:span text:style-name="T923">2</text:span></text:p>
          </table:table-cell>
          <table:table-cell table:style-name="TableCell924">
            <text:p text:style-name="P925"><text:span text:style-name="T926">3</text:span></text:p>
          </table:table-cell>
          <table:table-cell table:style-name="TableCell927">
            <text:p text:style-name="P928"><text:span text:style-name="T929">4</text:span></text:p>
          </table:table-cell>
          <table:table-cell table:style-name="TableCell930">
            <text:p text:style-name="P931"><text:span text:style-name="T932">5</text:span></text:p>
          </table:table-cell>
          <table:table-cell table:style-name="TableCell933">
            <text:p text:style-name="P934"><text:span text:style-name="T935">6</text:span></text:p>
          </table:table-cell>
          <table:table-cell table:style-name="TableCell936">
            <text:p text:style-name="P937"><text:span text:style-name="T938">7</text:span></text:p>
          </table:table-cell>
          <table:table-cell table:style-name="TableCell939">
            <text:p text:style-name="P940"><text:span text:style-name="T941">*1/1(日)元旦放假一天</text:span></text:p>
            <text:p text:style-name="P942"><text:span text:style-name="T943">*1/2(一)補假一天</text:span></text:p>
            <text:p text:style-name="P944"><text:span text:style-name="T945">*1/4(三) 14:00課程發展委員會</text:span></text:p>
            <text:p text:style-name="P946"><text:span text:style-name="T947">*1/4(三)上午08:00期末午餐委員會議</text:span></text:p>
            <text:p text:style-name="P948"><text:span text:style-name="T949">*1/6(五)攜手激勵班課程結束</text:span></text:p>
          </table:table-cell>
          <table:table-cell table:style-name="TableCell950">
            <text:p text:style-name="P951"><text:span text:style-name="T952">*1/7(六)補行上班</text:span></text:p>
            <text:p text:style-name="P953"><text:span text:style-name="T954">*期末榮譽兒童頒獎</text:span></text:p>
            <text:p text:style-name="P955"><text:span text:style-name="T956">*調閱作文簿</text:span></text:p>
            <text:p text:style-name="P957"><text:span text:style-name="T958">*閱讀志工期末會議</text:span></text:p>
            <text:p text:style-name="P959"><text:span text:style-name="T960">*1月主題書展</text:span></text:p>
          </table:table-cell>
        </table:table-row>
        <table:table-row table:style-name="TableRow961">
          <table:table-cell table:style-name="TableCell962">
            <text:p text:style-name="P963"><text:span text:style-name="T964">二十</text:span></text:p>
          </table:table-cell>
          <table:covered-table-cell>
            <text:p text:style-name="P965"/>
          </table:covered-table-cell>
          <table:table-cell table:style-name="TableCell966">
            <text:p text:style-name="P967"><text:span text:style-name="T968">8</text:span></text:p>
          </table:table-cell>
          <table:table-cell table:style-name="TableCell969">
            <text:p text:style-name="P970"><text:span text:style-name="T971">9</text:span></text:p>
          </table:table-cell>
          <table:table-cell table:style-name="TableCell972">
            <text:p text:style-name="P973"><text:span text:style-name="T974">10</text:span></text:p>
          </table:table-cell>
          <table:table-cell table:style-name="TableCell975">
            <text:p text:style-name="P976"><text:span text:style-name="T977">11</text:span></text:p>
          </table:table-cell>
          <table:table-cell table:style-name="TableCell978">
            <text:p text:style-name="P979"><text:span text:style-name="T980">12</text:span></text:p>
          </table:table-cell>
          <table:table-cell table:style-name="TableCell981">
            <text:p text:style-name="P982"><text:span text:style-name="T983">13</text:span></text:p>
          </table:table-cell>
          <table:table-cell table:style-name="TableCell984">
            <text:p text:style-name="P985"><text:span text:style-name="T986">14</text:span></text:p>
          </table:table-cell>
          <table:table-cell table:style-name="TableCell987">
            <text:p text:style-name="P988"><text:span text:style-name="T989">*1/11(三)、1/12(四)期末評量</text:span></text:p>
            <text:p text:style-name="P990"><text:span text:style-name="T991">*1/11 (三)14:00期末性平會議</text:span></text:p>
            <text:p text:style-name="P992"><text:span text:style-name="T993">*1/11(三)資優鑑定複選評量(一)通過名單公告(暫訂)</text:span></text:p>
            <text:p text:style-name="P994"><text:span text:style-name="T995">*1/11(三)家庭教育會議、學生輔導委員會、特教推行委員會</text:span></text:p>
          </table:table-cell>
          <table:table-cell table:style-name="TableCell996">
            <text:p text:style-name="P997"><text:span text:style-name="T998">*1/13(五)期末交通安全會議</text:span></text:p>
            <text:p text:style-name="P999"><text:span text:style-name="T1000">*閱讀護照期末優良頒獎</text:span></text:p>
            <text:p text:style-name="P1001"><text:span text:style-name="T1002">*均一護照期末頒獎</text:span></text:p>
            <text:p text:style-name="P1003"><text:span text:style-name="T1004">*袋鼠媽媽輔導、生命教育、個案輔導、認輔結束</text:span></text:p>
            <text:p text:style-name="P1005"><text:span text:style-name="T1006">*分發第2學期教科書</text:span></text:p>
            <text:p text:style-name="P1007"><text:span text:style-name="T1008">*資源回收</text:span></text:p>
          </table:table-cell>
        </table:table-row>
        <table:table-row table:style-name="TableRow1009">
          <table:table-cell table:style-name="TableCell1010">
            <text:p text:style-name="P1011"><text:span text:style-name="T1012">二十一</text:span></text:p>
          </table:table-cell>
          <table:covered-table-cell>
            <text:p text:style-name="P1013"/>
          </table:covered-table-cell>
          <table:table-cell table:style-name="TableCell1014">
            <text:p text:style-name="P1015"><text:span text:style-name="T1016">15</text:span></text:p>
          </table:table-cell>
          <table:table-cell table:style-name="TableCell1017">
            <text:p text:style-name="P1018"><text:span text:style-name="T1019">16</text:span></text:p>
          </table:table-cell>
          <table:table-cell table:style-name="TableCell1020">
            <text:p text:style-name="P1021"><text:span text:style-name="T1022">17</text:span></text:p>
          </table:table-cell>
          <table:table-cell table:style-name="TableCell1023">
            <text:p text:style-name="P1024"><text:span text:style-name="T1025">18</text:span></text:p>
          </table:table-cell>
          <table:table-cell table:style-name="TableCell1026">
            <text:p text:style-name="P1027"><text:span text:style-name="T1028">19</text:span></text:p>
          </table:table-cell>
          <table:table-cell table:style-name="TableCell1029">
            <text:p text:style-name="P1030"><text:span text:style-name="T1031">20</text:span></text:p>
          </table:table-cell>
          <table:table-cell table:style-name="TableCell1032">
            <text:p text:style-name="P1033"><text:span text:style-name="T1034">21</text:span></text:p>
          </table:table-cell>
          <table:table-cell table:style-name="TableCell1035">
            <text:p text:style-name="P1036"><text:span text:style-name="T1037">*1/16(一)春聯彩繪與揮毫</text:span></text:p>
            <text:p text:style-name="P1038"><text:span text:style-name="T1039">*1/17(二)國家清潔週期末大掃除</text:span></text:p>
            <text:soft-page-break/>
            <text:p text:style-name="P1040"><text:span text:style-name="T1041">*1/19(四)休業式、課後照顧班結束</text:span></text:p>
            <text:p text:style-name="P1042"><text:span text:style-name="T1043">*1/19(四)課外社團課程結束</text:span></text:p>
            <text:p text:style-name="P1044"><text:span text:style-name="T1045">*1/20(五)彈性放假，寒假開始</text:span></text:p>
            <text:p text:style-name="P1046"><text:span text:style-name="T1047">*1/21(六)-1/29(日)農曆除夕及春節，</text:span></text:p>
          </table:table-cell>
          <table:table-cell table:style-name="TableCell1048">
            <text:p text:style-name="P1049"><text:span text:style-name="T1050">*1月認輔與輔導工作會議</text:span></text:p>
            <text:p text:style-name="P1051"><text:span text:style-name="T1052">*111-2安心就學申請調查</text:span></text:p>
            <text:p text:style-name="P1053"><text:span text:style-name="T1054">*成績單印製、頒發五育獎</text:span></text:p>
            <text:soft-page-break/>
            <text:p text:style-name="P1055"><text:span text:style-name="T1056"> </text:span></text:p>
          </table:table-cell>
        </table:table-row>
      </table:table>
      <text:soft-page-break/>
      <text:p text:style-name="P1057"> </text:p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soft-page-break/>
      <text:p text:style-name="P1077">臺北市中山區長安國民小學111學年度第2學期學校行事曆</text:p>
      <text:p text:style-name="P1078">(112.02.13 ~112.06.30)</text:p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header-rows>
          <table:table-row table:style-name="TableRow1091">
            <table:table-cell table:style-name="TableCell1092" table:number-rows-spanned="2">
              <text:p text:style-name="P1093"><text:span text:style-name="T1094">週次</text:span></text:p>
            </table:table-cell>
            <table:table-cell table:style-name="TableCell1095" table:number-rows-spanned="2">
              <text:p text:style-name="P1096"><text:span text:style-name="T1097">月份</text:span></text:p>
            </table:table-cell>
            <table:table-cell table:style-name="TableCell1098" table:number-columns-spanned="7">
              <text:p text:style-name="P1099"><text:span text:style-name="T1100">星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01" table:number-columns-spanned="2" table:number-rows-spanned="2">
              <text:p text:style-name="P1102"><text:span text:style-name="T1103">學校重要行事</text:span></text:p>
            </table:table-cell>
            <table:covered-table-cell/>
          </table:table-row>
          <table:table-row table:style-name="TableRow1104">
            <table:covered-table-cell>
              <text:p text:style-name="P1105"/>
            </table:covered-table-cell>
            <table:covered-table-cell>
              <text:p text:style-name="P1106"/>
            </table:covered-table-cell>
            <table:table-cell table:style-name="TableCell1107">
              <text:p text:style-name="P1108"><text:span text:style-name="T1109">日</text:span></text:p>
            </table:table-cell>
            <table:table-cell table:style-name="TableCell1110">
              <text:p text:style-name="P1111"><text:span text:style-name="T1112">一</text:span></text:p>
            </table:table-cell>
            <table:table-cell table:style-name="TableCell1113">
              <text:p text:style-name="P1114"><text:span text:style-name="T1115">二</text:span></text:p>
            </table:table-cell>
            <table:table-cell table:style-name="TableCell1116">
              <text:p text:style-name="P1117"><text:span text:style-name="T1118">三</text:span></text:p>
            </table:table-cell>
            <table:table-cell table:style-name="TableCell1119">
              <text:p text:style-name="P1120"><text:span text:style-name="T1121">四</text:span></text:p>
            </table:table-cell>
            <table:table-cell table:style-name="TableCell1122">
              <text:p text:style-name="P1123"><text:span text:style-name="T1124">五</text:span></text:p>
            </table:table-cell>
            <table:table-cell table:style-name="TableCell1125">
              <text:p text:style-name="P1126"><text:span text:style-name="T1127">六</text:span></text:p>
            </table:table-cell>
            <table:covered-table-cell>
              <text:p text:style-name="P1128"/>
            </table:covered-table-cell>
            <table:covered-table-cell/>
          </table:table-row>
        </table:table-header-rows>
        <table:table-row table:style-name="TableRow1129">
          <table:table-cell table:style-name="TableCell1130">
            <text:p text:style-name="P1131"><text:span text:style-name="T1132"> </text:span></text:p>
          </table:table-cell>
          <table:table-cell table:style-name="TableCell1133" table:number-rows-spanned="4">
            <text:p text:style-name="P1134"><text:span text:style-name="T1135">2</text:span></text:p>
            <text:p text:style-name="P1136"><text:span text:style-name="T1137">月</text:span></text:p>
          </table:table-cell>
          <table:table-cell table:style-name="TableCell1138">
            <text:p text:style-name="P1139"><text:span text:style-name="T1140">5</text:span></text:p>
          </table:table-cell>
          <table:table-cell table:style-name="TableCell1141">
            <text:p text:style-name="P1142"><text:span text:style-name="T1143">6</text:span></text:p>
          </table:table-cell>
          <table:table-cell table:style-name="TableCell1144">
            <text:p text:style-name="P1145"><text:span text:style-name="T1146">7</text:span></text:p>
          </table:table-cell>
          <table:table-cell table:style-name="TableCell1147">
            <text:p text:style-name="P1148"><text:span text:style-name="T1149">8</text:span></text:p>
          </table:table-cell>
          <table:table-cell table:style-name="TableCell1150">
            <text:p text:style-name="P1151"><text:span text:style-name="T1152">9</text:span></text:p>
          </table:table-cell>
          <table:table-cell table:style-name="TableCell1153">
            <text:p text:style-name="P1154"><text:span text:style-name="T1155">10</text:span></text:p>
          </table:table-cell>
          <table:table-cell table:style-name="TableCell1156">
            <text:p text:style-name="P1157"><text:span text:style-name="T1158">11</text:span></text:p>
          </table:table-cell>
          <table:table-cell table:style-name="TableCell1159">
            <text:p text:style-name="P1160"><text:span text:style-name="T1161">*</text:span><text:span text:style-name="T1162">2/8(三)、</text:span><text:span text:style-name="T1163">2/9(四)、2/10(五)備課日</text:span></text:p>
            <text:p text:style-name="P1164"><text:span text:style-name="T1165">*2/9(四)課發會</text:span></text:p>
            <text:p text:style-name="P1166"><text:span text:style-name="T1167">*2/9(四)校務會議(暫定)</text:span></text:p>
          </table:table-cell>
          <table:table-cell table:style-name="TableCell1168">
            <text:p text:style-name="P1169"><text:span text:style-name="T1170">*2/9(四)13:30六年級畢業班校外教學籌備會議</text:span></text:p>
            <text:p text:style-name="P1171"><text:span text:style-name="T1172">*2/10(五)晚上學校日</text:span></text:p>
            <text:p text:style-name="P1173"><text:span text:style-name="T1174">*2/10(五)14:30課外社團教師會議</text:span></text:p>
          </table:table-cell>
        </table:table-row>
        <table:table-row table:style-name="TableRow1175">
          <table:table-cell table:style-name="TableCell1176">
            <text:p text:style-name="P1177"><text:span text:style-name="T1178">一</text:span></text:p>
          </table:table-cell>
          <table:covered-table-cell>
            <text:p text:style-name="P1179"/>
          </table:covered-table-cell>
          <table:table-cell table:style-name="TableCell1180">
            <text:p text:style-name="P1181"><text:span text:style-name="T1182">12</text:span></text:p>
          </table:table-cell>
          <table:table-cell table:style-name="TableCell1183">
            <text:p text:style-name="P1184"><text:span text:style-name="T1185">13</text:span></text:p>
          </table:table-cell>
          <table:table-cell table:style-name="TableCell1186">
            <text:p text:style-name="P1187"><text:span text:style-name="T1188">14</text:span></text:p>
          </table:table-cell>
          <table:table-cell table:style-name="TableCell1189">
            <text:p text:style-name="P1190"><text:span text:style-name="T1191">15</text:span></text:p>
          </table:table-cell>
          <table:table-cell table:style-name="TableCell1192">
            <text:p text:style-name="P1193"><text:span text:style-name="T1194">16</text:span></text:p>
          </table:table-cell>
          <table:table-cell table:style-name="TableCell1195">
            <text:p text:style-name="P1196"><text:span text:style-name="T1197">17</text:span></text:p>
          </table:table-cell>
          <table:table-cell table:style-name="TableCell1198">
            <text:p text:style-name="P1199"><text:span text:style-name="T1200">18</text:span></text:p>
          </table:table-cell>
          <table:table-cell table:style-name="TableCell1201">
            <text:p text:style-name="P1202"><text:span text:style-name="T1203">*2/13(一)開學日、課後照顧班開始、開學典禮、友善校園週宣導、課外社團開始上課、開學日闖關活動</text:span></text:p>
            <text:p text:style-name="P1204"><text:span text:style-name="T1205">*2/15(三)先鋒計畫(雙語課程)共備時間</text:span></text:p>
            <text:p text:style-name="P1206"><text:span text:style-name="T1207">*2/17(五)-3/10(五)臺北市科展線上報名、送作品說明書</text:span></text:p>
            <text:p text:style-name="P1208"><text:span text:style-name="T1209">*2/17(五)13:30社會情緒學習研習</text:span></text:p>
            <text:p text:style-name="P1210"><text:span text:style-name="T1211">*2/18(六)補行上班</text:span></text:p>
          </table:table-cell>
          <table:table-cell table:style-name="TableCell1212">
            <text:p text:style-name="P1213"><text:span text:style-name="T1214">*圖書館開放、閱讀課、班級書箱、閱讀護照活動開始</text:span></text:p>
            <text:p text:style-name="P1215"><text:span text:style-name="T1216">*童軍、幼（女）童軍團集會開始2/18起每月第一、三週週六上午</text:span></text:p>
            <text:p text:style-name="P1217"><text:span text:style-name="T1218">*寒假自主學習成發週</text:span></text:p>
            <text:p text:style-name="P1219"><text:span text:style-name="T1220">*藥物濫用學生期初調查</text:span></text:p>
            <text:p text:style-name="P1221"><text:span text:style-name="T1222">*「護苗專案」期初調查</text:span></text:p>
          </table:table-cell>
        </table:table-row>
        <table:table-row table:style-name="TableRow1223">
          <table:table-cell table:style-name="TableCell1224">
            <text:p text:style-name="P1225"><text:span text:style-name="T1226">二</text:span></text:p>
            <text:p text:style-name="P1227"><text:span text:style-name="T1228"> </text:span></text:p>
          </table:table-cell>
          <table:covered-table-cell>
            <text:p text:style-name="P1229"/>
          </table:covered-table-cell>
          <table:table-cell table:style-name="TableCell1230">
            <text:p text:style-name="P1231"><text:span text:style-name="T1232">19</text:span></text:p>
          </table:table-cell>
          <table:table-cell table:style-name="TableCell1233">
            <text:p text:style-name="P1234"><text:span text:style-name="T1235">20</text:span></text:p>
          </table:table-cell>
          <table:table-cell table:style-name="TableCell1236">
            <text:p text:style-name="P1237"><text:span text:style-name="T1238">21</text:span></text:p>
          </table:table-cell>
          <table:table-cell table:style-name="TableCell1239">
            <text:p text:style-name="P1240"><text:span text:style-name="T1241">22</text:span></text:p>
          </table:table-cell>
          <table:table-cell table:style-name="TableCell1242">
            <text:p text:style-name="P1243"><text:span text:style-name="T1244">23</text:span></text:p>
          </table:table-cell>
          <table:table-cell table:style-name="TableCell1245">
            <text:p text:style-name="P1246"><text:span text:style-name="T1247">24</text:span></text:p>
          </table:table-cell>
          <table:table-cell table:style-name="TableCell1248">
            <text:p text:style-name="P1249"><text:span text:style-name="T1250">25</text:span></text:p>
          </table:table-cell>
          <table:table-cell table:style-name="TableCell1251">
            <text:p text:style-name="P1252"><text:span text:style-name="T1253">*2/20(一)221世界母語日宣導</text:span></text:p>
            <text:p text:style-name="P1254"><text:span text:style-name="T1255">*2/22(三)14:00慶祝兒童節活動暨園遊會籌備會</text:span></text:p>
            <text:p text:style-name="P1256"><text:span text:style-name="T1257">*2/22(三)15:00特教推行委員會</text:span></text:p>
            <text:p text:style-name="P1258"><text:span text:style-name="T1259">*綜合課「長安盃英語拼字王」比賽</text:span></text:p>
          </table:table-cell>
          <table:table-cell table:style-name="TableCell1260">
            <text:p text:style-name="P1261"><text:span text:style-name="T1262">*攜手激勵班開課通知</text:span></text:p>
            <text:p text:style-name="P1263"><text:span text:style-name="T1264">*課後英語加強班</text:span></text:p>
            <text:p text:style-name="P1265"><text:span text:style-name="T1266">*午餐群組午餐會議</text:span></text:p>
            <text:p text:style-name="P1267"><text:span text:style-name="T1268">*每週含氟漱口開始實施</text:span></text:p>
            <text:p text:style-name="P1269"><text:span text:style-name="T1270">*轉入生定向輔導活動</text:span></text:p>
          </table:table-cell>
        </table:table-row>
        <table:table-row table:style-name="TableRow1271">
          <table:table-cell table:style-name="TableCell1272">
            <text:p text:style-name="P1273"><text:span text:style-name="T1274">三</text:span></text:p>
          </table:table-cell>
          <table:covered-table-cell>
            <text:p text:style-name="P1275"/>
          </table:covered-table-cell>
          <table:table-cell table:style-name="TableCell1276">
            <text:p text:style-name="P1277"><text:span text:style-name="T1278">26</text:span></text:p>
          </table:table-cell>
          <table:table-cell table:style-name="TableCell1279">
            <text:p text:style-name="P1280"><text:span text:style-name="T1281">27</text:span></text:p>
          </table:table-cell>
          <table:table-cell table:style-name="TableCell1282">
            <text:p text:style-name="P1283"><text:span text:style-name="T1284">28</text:span></text:p>
          </table:table-cell>
          <table:table-cell table:style-name="TableCell1285">
            <text:p text:style-name="P1286"><text:span text:style-name="T1287">1</text:span></text:p>
          </table:table-cell>
          <table:table-cell table:style-name="TableCell1288">
            <text:p text:style-name="P1289"><text:span text:style-name="T1290">2</text:span></text:p>
          </table:table-cell>
          <table:table-cell table:style-name="TableCell1291">
            <text:p text:style-name="P1292"><text:span text:style-name="T1293">3</text:span></text:p>
          </table:table-cell>
          <table:table-cell table:style-name="TableCell1294">
            <text:p text:style-name="P1295"><text:span text:style-name="T1296">4</text:span></text:p>
          </table:table-cell>
          <table:table-cell table:style-name="TableCell1297">
            <text:p text:style-name="P1298"><text:span text:style-name="T1299">*2/27(一)彈性放假、2/28(二)和平紀念日，放假1日</text:span></text:p>
            <text:p text:style-name="P1300"><text:span text:style-name="T1301">*3/1(三)攜手激勵班開課</text:span></text:p>
            <text:p text:style-name="P1302"><text:span text:style-name="T1303">*3/1(三)學年會議、領域會議1</text:span></text:p>
            <text:p text:style-name="P1304"><text:span text:style-name="T1305">*3/1(三)袋鼠學輔志工開始上課</text:span></text:p>
            <text:p text:style-name="P1306"><text:span text:style-name="T1307">*3/1(三)前完成特殊生國中轉銜鑑定觀察</text:span></text:p>
          </table:table-cell>
          <table:table-cell table:style-name="TableCell1308">
            <text:p text:style-name="P1309"><text:span text:style-name="T1310">*3/1(三)-3/10(五)08:00-08:40兒童才藝選拔</text:span></text:p>
            <text:p text:style-name="P1311"><text:span text:style-name="T1312">*3/1(三)-3/15(三)全國音樂比賽_室內樂合奏</text:span></text:p>
            <text:p text:style-name="P1313"><text:span text:style-name="T1314">*潔牙週</text:span></text:p>
            <text:p text:style-name="P1315"><text:span text:style-name="T1316">*特教評鑑校內籌備會1</text:span></text:p>
            <text:p text:style-name="P1317"><text:span text:style-name="T1318">*3月主題書展</text:span></text:p>
            <text:p text:style-name="P1319"><text:span text:style-name="T1320">*頒發寒假均一數學、自主學習獎狀</text:span></text:p>
          </table:table-cell>
        </table:table-row>
        <table:table-row table:style-name="TableRow1321">
          <table:table-cell table:style-name="TableCell1322">
            <text:p text:style-name="P1323"><text:span text:style-name="T1324">四</text:span></text:p>
          </table:table-cell>
          <table:table-cell table:style-name="TableCell1325" table:number-rows-spanned="4">
            <text:p text:style-name="P1326"><text:span text:style-name="T1327">3月</text:span></text:p>
          </table:table-cell>
          <table:table-cell table:style-name="TableCell1328">
            <text:p text:style-name="P1329"><text:span text:style-name="T1330">5</text:span></text:p>
          </table:table-cell>
          <table:table-cell table:style-name="TableCell1331">
            <text:p text:style-name="P1332"><text:span text:style-name="T1333">6</text:span></text:p>
          </table:table-cell>
          <table:table-cell table:style-name="TableCell1334">
            <text:p text:style-name="P1335"><text:span text:style-name="T1336">7</text:span></text:p>
          </table:table-cell>
          <table:table-cell table:style-name="TableCell1337">
            <text:p text:style-name="P1338"><text:span text:style-name="T1339">8</text:span></text:p>
          </table:table-cell>
          <table:table-cell table:style-name="TableCell1340">
            <text:p text:style-name="P1341"><text:span text:style-name="T1342">9</text:span></text:p>
          </table:table-cell>
          <table:table-cell table:style-name="TableCell1343">
            <text:p text:style-name="P1344"><text:span text:style-name="T1345">10</text:span></text:p>
          </table:table-cell>
          <table:table-cell table:style-name="TableCell1346">
            <text:p text:style-name="P1347"><text:span text:style-name="T1348">11</text:span></text:p>
          </table:table-cell>
          <table:table-cell table:style-name="TableCell1349">
            <text:p text:style-name="P1350"><text:span text:style-name="T1351">*3/6(一)六年級升學輔導</text:span></text:p>
            <text:p text:style-name="P1352"><text:span text:style-name="T1353">*3/7(二)一年級CPM施測</text:span></text:p>
            <text:p text:style-name="P1354"><text:span text:style-name="T1355">*3/8(三)8:00-8:30期初午供會</text:span></text:p>
            <text:soft-page-break/>
            <text:p text:style-name="P1356"><text:span text:style-name="T1357">*3/8(三)全校教職員工AED急救教育認證</text:span></text:p>
          </table:table-cell>
          <table:table-cell table:style-name="TableCell1358">
            <text:p text:style-name="P1359"><text:span text:style-name="T1360">*3/9(四)朝會_防震防災疏散預演</text:span></text:p>
            <text:p text:style-name="P1361"><text:span text:style-name="T1362">*臺北市小學運動會大隊接力賽(暫訂)</text:span></text:p>
            <text:soft-page-break/>
            <text:p text:style-name="P1363"><text:span text:style-name="T1364">*市(校)模範生選拔(暫定)</text:span></text:p>
            <text:p text:style-name="P1365"><text:span text:style-name="T1366">*一年級性別平等教育專輔入班宣導</text:span></text:p>
            <text:p text:style-name="P1367"><text:span text:style-name="T1368">*原住民和低收入戶名單調查並辦理免繳代收代辦費</text:span></text:p>
          </table:table-cell>
        </table:table-row>
        <text:soft-page-break/>
        <table:table-row table:style-name="TableRow1369">
          <table:table-cell table:style-name="TableCell1370">
            <text:p text:style-name="P1371"><text:span text:style-name="T1372">五</text:span></text:p>
          </table:table-cell>
          <table:covered-table-cell>
            <text:p text:style-name="P1373"/>
          </table:covered-table-cell>
          <table:table-cell table:style-name="TableCell1374">
            <text:p text:style-name="P1375"><text:span text:style-name="T1376">12</text:span></text:p>
          </table:table-cell>
          <table:table-cell table:style-name="TableCell1377">
            <text:p text:style-name="P1378"><text:span text:style-name="T1379">13</text:span></text:p>
          </table:table-cell>
          <table:table-cell table:style-name="TableCell1380">
            <text:p text:style-name="P1381"><text:span text:style-name="T1382">14</text:span></text:p>
          </table:table-cell>
          <table:table-cell table:style-name="TableCell1383">
            <text:p text:style-name="P1384"><text:span text:style-name="T1385">15</text:span></text:p>
          </table:table-cell>
          <table:table-cell table:style-name="TableCell1386">
            <text:p text:style-name="P1387"><text:span text:style-name="T1388">16</text:span></text:p>
          </table:table-cell>
          <table:table-cell table:style-name="TableCell1389">
            <text:p text:style-name="P1390"><text:span text:style-name="T1391">17</text:span></text:p>
          </table:table-cell>
          <table:table-cell table:style-name="TableCell1392">
            <text:p text:style-name="P1393"><text:span text:style-name="T1394">18</text:span></text:p>
          </table:table-cell>
          <table:table-cell table:style-name="TableCell1395">
            <text:p text:style-name="P1396"><text:span text:style-name="T1397">*3/15(三)教師精進研習</text:span></text:p>
            <text:p text:style-name="P1398"><text:span text:style-name="T1399">*3/15(三)8:00~8:30導護志工會</text:span></text:p>
          </table:table-cell>
          <table:table-cell table:style-name="TableCell1400">
            <text:p text:style-name="P1401"><text:span text:style-name="T1402">*3/16(四)朝會_防震防災疏散正式演練</text:span></text:p>
            <text:p text:style-name="P1403"><text:span text:style-name="T1404">*閱讀志工會議</text:span></text:p>
            <text:p text:style-name="P1405"><text:span text:style-name="T1406">*學產、原住民和安心就學方案申請辦理</text:span></text:p>
          </table:table-cell>
        </table:table-row>
        <table:table-row table:style-name="TableRow1407">
          <table:table-cell table:style-name="TableCell1408">
            <text:p text:style-name="P1409"><text:span text:style-name="T1410">六</text:span></text:p>
          </table:table-cell>
          <table:covered-table-cell>
            <text:p text:style-name="P1411"/>
          </table:covered-table-cell>
          <table:table-cell table:style-name="TableCell1412">
            <text:p text:style-name="P1413"><text:span text:style-name="T1414">19</text:span></text:p>
          </table:table-cell>
          <table:table-cell table:style-name="TableCell1415">
            <text:p text:style-name="P1416"><text:span text:style-name="T1417">20</text:span></text:p>
          </table:table-cell>
          <table:table-cell table:style-name="TableCell1418">
            <text:p text:style-name="P1419"><text:span text:style-name="T1420">21</text:span></text:p>
          </table:table-cell>
          <table:table-cell table:style-name="TableCell1421">
            <text:p text:style-name="P1422"><text:span text:style-name="T1423">22</text:span></text:p>
          </table:table-cell>
          <table:table-cell table:style-name="TableCell1424">
            <text:p text:style-name="P1425"><text:span text:style-name="T1426">23</text:span></text:p>
          </table:table-cell>
          <table:table-cell table:style-name="TableCell1427">
            <text:p text:style-name="P1428"><text:span text:style-name="T1429">24</text:span></text:p>
          </table:table-cell>
          <table:table-cell table:style-name="TableCell1430">
            <text:p text:style-name="P1431"><text:span text:style-name="T1432">25</text:span></text:p>
          </table:table-cell>
          <table:table-cell table:style-name="TableCell1433">
            <text:p text:style-name="P1434"><text:span text:style-name="T1435">*3/20-5/12中高年級游泳課開始,後兩週補課</text:span></text:p>
            <text:p text:style-name="P1436"><text:span text:style-name="T1437">*3/20(一)14:10高年級防毒守門員入班宣導</text:span></text:p>
            <text:p text:style-name="P1438"><text:span text:style-name="T1439">*3/22(三)性平.性騷家暴兒少保護研習</text:span></text:p>
            <text:p text:style-name="P1440"><text:span text:style-name="T1441">*3/24(五)擴大行政會報</text:span></text:p>
            <text:p text:style-name="P1442"><text:span text:style-name="T1443">*3/25(六)補行上班</text:span></text:p>
            <text:p text:style-name="P1444"><text:span text:style-name="T1445">*長安兒童徵稿</text:span></text:p>
          </table:table-cell>
          <table:table-cell table:style-name="TableCell1446">
            <text:p text:style-name="P1447"><text:span text:style-name="T1448">*推薦校內班級閱讀校楷模、閱冠磐石與送件</text:span></text:p>
            <text:p text:style-name="P1449"><text:span text:style-name="T1450">*教育部國際運算思維挑戰賽(以班級為單位自由報名參加)</text:span></text:p>
            <text:p text:style-name="P1451"><text:span text:style-name="T1452">*3月認輔與輔導工作會議</text:span></text:p>
            <text:p text:style-name="P1453"><text:span text:style-name="T1454">*配合兒童節慶祝大會暨園遊會辦理美術作品展</text:span></text:p>
          </table:table-cell>
        </table:table-row>
        <table:table-row table:style-name="TableRow1455">
          <table:table-cell table:style-name="TableCell1456">
            <text:p text:style-name="P1457"><text:span text:style-name="T1458">七</text:span></text:p>
          </table:table-cell>
          <table:covered-table-cell>
            <text:p text:style-name="P1459"/>
          </table:covered-table-cell>
          <table:table-cell table:style-name="TableCell1460">
            <text:p text:style-name="P1461"><text:span text:style-name="T1462">26</text:span></text:p>
          </table:table-cell>
          <table:table-cell table:style-name="TableCell1463">
            <text:p text:style-name="P1464"><text:span text:style-name="T1465">27</text:span></text:p>
          </table:table-cell>
          <table:table-cell table:style-name="TableCell1466">
            <text:p text:style-name="P1467"><text:span text:style-name="T1468">28</text:span></text:p>
          </table:table-cell>
          <table:table-cell table:style-name="TableCell1469">
            <text:p text:style-name="P1470"><text:span text:style-name="T1471">29</text:span></text:p>
          </table:table-cell>
          <table:table-cell table:style-name="TableCell1472">
            <text:p text:style-name="P1473"><text:span text:style-name="T1474">30</text:span></text:p>
          </table:table-cell>
          <table:table-cell table:style-name="TableCell1475">
            <text:p text:style-name="P1476"><text:span text:style-name="T1477">31</text:span></text:p>
          </table:table-cell>
          <table:table-cell table:style-name="TableCell1478">
            <text:p text:style-name="P1479"><text:span text:style-name="T1480">1</text:span></text:p>
          </table:table-cell>
          <table:table-cell table:style-name="TableCell1481">
            <text:p text:style-name="P1482"><text:span text:style-name="T1483">*3/29(三)學年會議、領域會議2</text:span></text:p>
            <text:p text:style-name="P1484"><text:span text:style-name="T1485">*3/30(四)朝會：資訊安全宣導</text:span></text:p>
            <text:p text:style-name="P1486"><text:span text:style-name="T1487">*4/1(六)慶祝兒童節活動暨園遊會</text:span></text:p>
          </table:table-cell>
          <table:table-cell table:style-name="TableCell1488">
            <text:p text:style-name="P1489"><text:span text:style-name="T1490">*畢業分發戶籍資料彙整送件、國中英文名字調查輸入校務行政電腦</text:span></text:p>
            <text:p text:style-name="P1491"><text:span text:style-name="T1492">*4月主題書展</text:span></text:p>
          </table:table-cell>
        </table:table-row>
        <table:table-row table:style-name="TableRow1493">
          <table:table-cell table:style-name="TableCell1494">
            <text:p text:style-name="P1495"><text:span text:style-name="T1496">八</text:span></text:p>
          </table:table-cell>
          <table:table-cell table:style-name="TableCell1497" table:number-rows-spanned="5">
            <text:p text:style-name="P1498"><text:span text:style-name="T1499">4月</text:span></text:p>
          </table:table-cell>
          <table:table-cell table:style-name="TableCell1500">
            <text:p text:style-name="P1501"><text:span text:style-name="T1502">2</text:span></text:p>
          </table:table-cell>
          <table:table-cell table:style-name="TableCell1503">
            <text:p text:style-name="P1504"><text:span text:style-name="T1505">3</text:span></text:p>
          </table:table-cell>
          <table:table-cell table:style-name="TableCell1506">
            <text:p text:style-name="P1507"><text:span text:style-name="T1508">4</text:span></text:p>
          </table:table-cell>
          <table:table-cell table:style-name="TableCell1509">
            <text:p text:style-name="P1510"><text:span text:style-name="T1511">5</text:span></text:p>
          </table:table-cell>
          <table:table-cell table:style-name="TableCell1512">
            <text:p text:style-name="P1513"><text:span text:style-name="T1514">6</text:span></text:p>
          </table:table-cell>
          <table:table-cell table:style-name="TableCell1515">
            <text:p text:style-name="P1516"><text:span text:style-name="T1517">7</text:span></text:p>
          </table:table-cell>
          <table:table-cell table:style-name="TableCell1518">
            <text:p text:style-name="P1519"><text:span text:style-name="T1520">8</text:span></text:p>
          </table:table-cell>
          <table:table-cell table:style-name="TableCell1521">
            <text:p text:style-name="P1522"><text:span text:style-name="T1523">*4/3(一)彈性放假、4/4(二)兒童節，放假1日</text:span></text:p>
            <text:p text:style-name="P1524"><text:span text:style-name="T1525">*4/5(三)民族掃墓節，放假1日</text:span></text:p>
            <text:p text:style-name="P1526"><text:span text:style-name="T1527">*4/7(五)小小說書人校內賽(暫定)</text:span></text:p>
            <text:p text:style-name="P1528"><text:span text:style-name="T1529">*4/7(五)一年級小型團輔活動開課</text:span></text:p>
          </table:table-cell>
          <table:table-cell table:style-name="TableCell1530">
            <text:p text:style-name="P1531"><text:span text:style-name="T1532">*4/6(四)慶祝兒童節活動暨園遊會補假</text:span></text:p>
            <text:p text:style-name="P1533"><text:span text:style-name="T1534">*孝親禮儀楷模選拔</text:span></text:p>
            <text:p text:style-name="P1535"><text:span text:style-name="T1536">*潔牙週</text:span></text:p>
          </table:table-cell>
        </table:table-row>
        <table:table-row table:style-name="TableRow1537">
          <table:table-cell table:style-name="TableCell1538">
            <text:p text:style-name="P1539"><text:span text:style-name="T1540">九</text:span></text:p>
          </table:table-cell>
          <table:covered-table-cell>
            <text:p text:style-name="P1541"/>
          </table:covered-table-cell>
          <table:table-cell table:style-name="TableCell1542">
            <text:p text:style-name="P1543"><text:span text:style-name="T1544">9</text:span></text:p>
          </table:table-cell>
          <table:table-cell table:style-name="TableCell1545">
            <text:p text:style-name="P1546"><text:span text:style-name="T1547">10</text:span></text:p>
          </table:table-cell>
          <table:table-cell table:style-name="TableCell1548">
            <text:p text:style-name="P1549"><text:span text:style-name="T1550">11</text:span></text:p>
          </table:table-cell>
          <table:table-cell table:style-name="TableCell1551">
            <text:p text:style-name="P1552"><text:span text:style-name="T1553">12</text:span></text:p>
          </table:table-cell>
          <table:table-cell table:style-name="TableCell1554">
            <text:p text:style-name="P1555"><text:span text:style-name="T1556">13</text:span></text:p>
          </table:table-cell>
          <table:table-cell table:style-name="TableCell1557">
            <text:p text:style-name="P1558"><text:span text:style-name="T1559">14</text:span></text:p>
          </table:table-cell>
          <table:table-cell table:style-name="TableCell1560">
            <text:p text:style-name="P1561"><text:span text:style-name="T1562">15</text:span></text:p>
          </table:table-cell>
          <table:table-cell table:style-name="TableCell1563">
            <text:p text:style-name="P1564"><text:span text:style-name="T1565">*4/10(一)朝會：低年級英語闖關活動</text:span></text:p>
            <text:p text:style-name="P1566"><text:span text:style-name="T1567">*4/11(一)五年級營養教育</text:span></text:p>
            <text:p text:style-name="P1568"><text:span text:style-name="T1569">*4/12(三)特教知能研習</text:span></text:p>
          </table:table-cell>
          <table:table-cell table:style-name="TableCell1570">
            <text:p text:style-name="P1571"><text:span text:style-name="T1572">*4/13(四)朝會：低年級英語闖關活動</text:span></text:p>
            <text:p text:style-name="P1573"><text:span text:style-name="T1574">*4/14(五)前在校身障鑑定資料送件</text:span></text:p>
          </table:table-cell>
        </table:table-row>
        <table:table-row table:style-name="TableRow1575">
          <table:table-cell table:style-name="TableCell1576">
            <text:p text:style-name="P1577"><text:span text:style-name="T1578">十</text:span></text:p>
          </table:table-cell>
          <table:covered-table-cell>
            <text:p text:style-name="P1579"/>
          </table:covered-table-cell>
          <table:table-cell table:style-name="TableCell1580">
            <text:p text:style-name="P1581"><text:span text:style-name="T1582">16</text:span></text:p>
          </table:table-cell>
          <table:table-cell table:style-name="TableCell1583">
            <text:p text:style-name="P1584"><text:span text:style-name="T1585">17</text:span></text:p>
          </table:table-cell>
          <table:table-cell table:style-name="TableCell1586">
            <text:p text:style-name="P1587"><text:span text:style-name="T1588">18</text:span></text:p>
          </table:table-cell>
          <table:table-cell table:style-name="TableCell1589">
            <text:p text:style-name="P1590"><text:span text:style-name="T1591">19</text:span></text:p>
          </table:table-cell>
          <table:table-cell table:style-name="TableCell1592">
            <text:p text:style-name="P1593"><text:span text:style-name="T1594">20</text:span></text:p>
          </table:table-cell>
          <table:table-cell table:style-name="TableCell1595">
            <text:p text:style-name="P1596"><text:span text:style-name="T1597">21</text:span></text:p>
          </table:table-cell>
          <table:table-cell table:style-name="TableCell1598">
            <text:p text:style-name="P1599"><text:span text:style-name="T1600">22</text:span></text:p>
          </table:table-cell>
          <table:table-cell table:style-name="TableCell1601">
            <text:p text:style-name="P1602"><text:span text:style-name="T1603">*4/17(一)-5/14(日)母親節感恩系列活動</text:span></text:p>
            <text:p text:style-name="P1604"><text:span text:style-name="T1605">*4/17(一)世界地球日暨423世界閱讀日宣導活動</text:span></text:p>
            <text:p text:style-name="P1606"><text:span text:style-name="T1607">*4/19(三)資優班招生校內鑑定會議</text:span></text:p>
            <text:p text:style-name="P1608"><text:span text:style-name="T1609">*4/19(三)教師精進研習</text:span></text:p>
            <text:soft-page-break/>
            <text:p text:style-name="P1610"><text:span text:style-name="T1611">*4/20(四)、4/21(五)期中評量</text:span></text:p>
          </table:table-cell>
          <table:table-cell table:style-name="TableCell1612">
            <text:p text:style-name="P1613"><text:span text:style-name="T1614">*臺北市小小說書人比賽作品送件</text:span></text:p>
            <text:p text:style-name="P1615"><text:span text:style-name="T1616">*資訊素養與倫理課程實施（一個年級一共三單元，請於第二學期完全部三個單元。）</text:span></text:p>
            <text:p text:style-name="P1617"><text:span text:style-name="T1618">*臺北市111年度暑期體驗營活動開始報名(暫定棒球.武術)</text:span></text:p>
            <text:soft-page-break/>
            <text:p text:style-name="P1619"><text:span text:style-name="T1620">*校園生活問卷調查</text:span></text:p>
            <text:p text:style-name="P1621"><text:span text:style-name="T1622"> </text:span></text:p>
          </table:table-cell>
        </table:table-row>
        <text:soft-page-break/>
        <table:table-row table:style-name="TableRow1623">
          <table:table-cell table:style-name="TableCell1624">
            <text:p text:style-name="P1625"><text:span text:style-name="T1626">十一</text:span></text:p>
          </table:table-cell>
          <table:covered-table-cell>
            <text:p text:style-name="P1627"/>
          </table:covered-table-cell>
          <table:table-cell table:style-name="TableCell1628">
            <text:p text:style-name="P1629"><text:span text:style-name="T1630">23</text:span></text:p>
          </table:table-cell>
          <table:table-cell table:style-name="TableCell1631">
            <text:p text:style-name="P1632"><text:span text:style-name="T1633">24</text:span></text:p>
          </table:table-cell>
          <table:table-cell table:style-name="TableCell1634">
            <text:p text:style-name="P1635"><text:span text:style-name="T1636">25</text:span></text:p>
          </table:table-cell>
          <table:table-cell table:style-name="TableCell1637">
            <text:p text:style-name="P1638"><text:span text:style-name="T1639">26</text:span></text:p>
          </table:table-cell>
          <table:table-cell table:style-name="TableCell1640">
            <text:p text:style-name="P1641"><text:span text:style-name="T1642">27</text:span></text:p>
          </table:table-cell>
          <table:table-cell table:style-name="TableCell1643">
            <text:p text:style-name="P1644"><text:span text:style-name="T1645">28</text:span></text:p>
          </table:table-cell>
          <table:table-cell table:style-name="TableCell1646">
            <text:p text:style-name="P1647"><text:span text:style-name="T1648">29</text:span></text:p>
          </table:table-cell>
          <table:table-cell table:style-name="TableCell1649">
            <text:p text:style-name="P1650"><text:span text:style-name="T1651">*4/26(三)~4/28(五)校際交流(第1順位_暫定)</text:span></text:p>
            <text:p text:style-name="P1652"><text:span text:style-name="T1653">*4/26(三)輔導知能研習</text:span></text:p>
            <text:p text:style-name="P1654"><text:span text:style-name="T1655">*4/28(五)擴大行政會報</text:span></text:p>
            <text:p text:style-name="P1656"><text:span text:style-name="T1657">*4/28(五)15:00慶祝兒童節活動暨園遊會檢討會</text:span></text:p>
            <text:p text:style-name="P1658"><text:span text:style-name="T1659"> </text:span></text:p>
          </table:table-cell>
          <table:table-cell table:style-name="TableCell1660">
            <text:p text:style-name="P1661"><text:span text:style-name="T1662">*圖資教育週</text:span></text:p>
            <text:p text:style-name="P1663"><text:span text:style-name="T1664">*長安兒童徵稿</text:span></text:p>
            <text:p text:style-name="P1665"><text:span text:style-name="T1666">*一年級呼拉圈比賽(暫訂)</text:span></text:p>
            <text:p text:style-name="P1667"><text:span text:style-name="T1668">*一年級跑步定點運球賽(暫訂)</text:span></text:p>
            <text:p text:style-name="P1669"><text:span text:style-name="T1670">*4月認輔與輔導工作會議</text:span></text:p>
            <text:p text:style-name="P1671"><text:span text:style-name="T1672">*三年級情緒教育專輔入班宣導</text:span></text:p>
          </table:table-cell>
        </table:table-row>
        <table:table-row table:style-name="TableRow1673">
          <table:table-cell table:style-name="TableCell1674">
            <text:p text:style-name="P1675"><text:span text:style-name="T1676">十二</text:span></text:p>
          </table:table-cell>
          <table:covered-table-cell>
            <text:p text:style-name="P1677"/>
          </table:covered-table-cell>
          <table:table-cell table:style-name="TableCell1678">
            <text:p text:style-name="P1679"><text:span text:style-name="T1680">30</text:span></text:p>
          </table:table-cell>
          <table:table-cell table:style-name="TableCell1681">
            <text:p text:style-name="P1682"><text:span text:style-name="T1683">1</text:span></text:p>
          </table:table-cell>
          <table:table-cell table:style-name="TableCell1684">
            <text:p text:style-name="P1685"><text:span text:style-name="T1686">2</text:span></text:p>
          </table:table-cell>
          <table:table-cell table:style-name="TableCell1687">
            <text:p text:style-name="P1688"><text:span text:style-name="T1689">3</text:span></text:p>
          </table:table-cell>
          <table:table-cell table:style-name="TableCell1690">
            <text:p text:style-name="P1691"><text:span text:style-name="T1692">4</text:span></text:p>
          </table:table-cell>
          <table:table-cell table:style-name="TableCell1693">
            <text:p text:style-name="P1694"><text:span text:style-name="T1695">5</text:span></text:p>
          </table:table-cell>
          <table:table-cell table:style-name="TableCell1696">
            <text:p text:style-name="P1697"><text:span text:style-name="T1698">6</text:span></text:p>
          </table:table-cell>
          <table:table-cell table:style-name="TableCell1699">
            <text:p text:style-name="P1700"><text:span text:style-name="T1701">*5/1(一)綜合_六年級急救教育</text:span></text:p>
            <text:p text:style-name="P1702"><text:span text:style-name="T1703">*5/3(三)學年會議、領域會議3</text:span></text:p>
            <text:p text:style-name="P1704"><text:span text:style-name="T1705">*5/3(三)~5/5(五)校際交流(第2順位_暫定)</text:span></text:p>
            <text:p text:style-name="P1706"><text:span text:style-name="T1707">*5/4(四)綜合_四年級急救教育</text:span></text:p>
            <text:p text:style-name="P1708"><text:span text:style-name="T1709">*5/5(五)資優鑑定結果公告(暫訂)</text:span></text:p>
            <text:p text:style-name="P1710"><text:span text:style-name="T1711">*閱讀護照期中頒獎</text:span></text:p>
            <text:p text:style-name="P1712"><text:span text:style-name="T1713">*5月主題書展</text:span></text:p>
            <text:p text:style-name="P1714"><text:span text:style-name="T1715"> </text:span></text:p>
          </table:table-cell>
          <table:table-cell table:style-name="TableCell1716">
            <text:p text:style-name="P1717"><text:span text:style-name="T1718">*調閱國語習作</text:span></text:p>
            <text:p text:style-name="P1719"><text:span text:style-name="T1720">*科技化評量篩選測驗</text:span></text:p>
            <text:p text:style-name="P1721"><text:span text:style-name="T1722">*第二類傑出市長獎徵件</text:span></text:p>
            <text:p text:style-name="P1723"><text:span text:style-name="T1724">*二年級跳躍折返接力賽(暫訂)</text:span></text:p>
            <text:p text:style-name="P1725"><text:span text:style-name="T1726">*交通禮讓週</text:span></text:p>
            <text:p text:style-name="P1727"><text:span text:style-name="T1728">*潔牙週</text:span></text:p>
            <text:p text:style-name="P1729"><text:span text:style-name="T1730">*特教校園無障礙空間宣導活動</text:span></text:p>
            <text:p text:style-name="P1731"><text:span text:style-name="T1732">*特教評鑑校內初評</text:span></text:p>
          </table:table-cell>
        </table:table-row>
        <table:table-row table:style-name="TableRow1733">
          <table:table-cell table:style-name="TableCell1734">
            <text:p text:style-name="P1735"><text:span text:style-name="T1736">十三</text:span></text:p>
          </table:table-cell>
          <table:table-cell table:style-name="TableCell1737" table:number-rows-spanned="4">
            <text:p text:style-name="P1738"><text:span text:style-name="T1739">5月</text:span></text:p>
          </table:table-cell>
          <table:table-cell table:style-name="TableCell1740">
            <text:p text:style-name="P1741"><text:span text:style-name="T1742">7</text:span></text:p>
          </table:table-cell>
          <table:table-cell table:style-name="TableCell1743">
            <text:p text:style-name="P1744"><text:span text:style-name="T1745">8</text:span></text:p>
          </table:table-cell>
          <table:table-cell table:style-name="TableCell1746">
            <text:p text:style-name="P1747"><text:span text:style-name="T1748">9</text:span></text:p>
          </table:table-cell>
          <table:table-cell table:style-name="TableCell1749">
            <text:p text:style-name="P1750"><text:span text:style-name="T1751">10</text:span></text:p>
          </table:table-cell>
          <table:table-cell table:style-name="TableCell1752">
            <text:p text:style-name="P1753"><text:span text:style-name="T1754">11</text:span></text:p>
          </table:table-cell>
          <table:table-cell table:style-name="TableCell1755">
            <text:p text:style-name="P1756"><text:span text:style-name="T1757">12</text:span></text:p>
          </table:table-cell>
          <table:table-cell table:style-name="TableCell1758">
            <text:p text:style-name="P1759"><text:span text:style-name="T1760">13</text:span></text:p>
          </table:table-cell>
          <table:table-cell table:style-name="TableCell1761">
            <text:p text:style-name="P1762"><text:span text:style-name="T1763">*5/8(一)期中榮譽兒童頒獎</text:span></text:p>
            <text:p text:style-name="P1764"><text:span text:style-name="T1765">*5/10(三)15:00學年選書、領域選書會議</text:span></text:p>
            <text:p text:style-name="P1766"><text:span text:style-name="T1767">*5/10(三)14:00畢業典禮籌備會1</text:span></text:p>
            <text:p text:style-name="P1768"><text:span text:style-name="T1769">*5/11(四)朝會_五年級人身安全教育宣導</text:span></text:p>
            <text:p text:style-name="P1770"><text:span text:style-name="T1771">*5/11(四)資優班新生家長座談會(暫定)</text:span></text:p>
            <text:p text:style-name="P1772"><text:span text:style-name="T1773">*第二類傑出市長獎收件截止</text:span></text:p>
          </table:table-cell>
          <table:table-cell table:style-name="TableCell1774">
            <text:p text:style-name="P1775"><text:span text:style-name="T1776">*資訊護照認證活動</text:span></text:p>
            <text:p text:style-name="P1777"><text:span text:style-name="T1778">*調閱自然習作</text:span></text:p>
            <text:p text:style-name="P1779"><text:span text:style-name="T1780">*二年級跳繩比賽(暫訂)</text:span></text:p>
            <text:p text:style-name="P1781"><text:span text:style-name="T1782">*孝親禮儀楷模表揚(暫定)</text:span></text:p>
            <text:p text:style-name="P1783"><text:span text:style-name="T1784">*績優導護志工推薦(暫定)</text:span></text:p>
            <text:p text:style-name="P1785"><text:span text:style-name="T1786">*五年級人際關係專輔入班宣導</text:span></text:p>
          </table:table-cell>
        </table:table-row>
        <table:table-row table:style-name="TableRow1787">
          <table:table-cell table:style-name="TableCell1788">
            <text:p text:style-name="P1789"><text:span text:style-name="T1790">十四</text:span></text:p>
          </table:table-cell>
          <table:covered-table-cell>
            <text:p text:style-name="P1791"/>
          </table:covered-table-cell>
          <table:table-cell table:style-name="TableCell1792">
            <text:p text:style-name="P1793"><text:span text:style-name="T1794">14</text:span></text:p>
          </table:table-cell>
          <table:table-cell table:style-name="TableCell1795">
            <text:p text:style-name="P1796"><text:span text:style-name="T1797">15</text:span></text:p>
          </table:table-cell>
          <table:table-cell table:style-name="TableCell1798">
            <text:p text:style-name="P1799"><text:span text:style-name="T1800">16</text:span></text:p>
          </table:table-cell>
          <table:table-cell table:style-name="TableCell1801">
            <text:p text:style-name="P1802"><text:span text:style-name="T1803">17</text:span></text:p>
          </table:table-cell>
          <table:table-cell table:style-name="TableCell1804">
            <text:p text:style-name="P1805"><text:span text:style-name="T1806">18</text:span></text:p>
          </table:table-cell>
          <table:table-cell table:style-name="TableCell1807">
            <text:p text:style-name="P1808"><text:span text:style-name="T1809">19</text:span></text:p>
          </table:table-cell>
          <table:table-cell table:style-name="TableCell1810">
            <text:p text:style-name="P1811"><text:span text:style-name="T1812">20</text:span></text:p>
          </table:table-cell>
          <table:table-cell table:style-name="TableCell1813">
            <text:p text:style-name="P1814"><text:span text:style-name="T1815">*5/15～6/16低年級游泳課開始,後兩週補課</text:span></text:p>
            <text:p text:style-name="P1816"><text:span text:style-name="T1817">*5/15(一)～5/19(五)社團成果展</text:span></text:p>
            <text:p text:style-name="P1818"><text:span text:style-name="T1819">*5/17(三)08:00課外社團委員會議</text:span></text:p>
            <text:p text:style-name="P1820"><text:span text:style-name="T1821">*5/17(三)教師精進研習</text:span></text:p>
            <text:p text:style-name="P1822"><text:span text:style-name="T1823">*5/19(五)傑出市長獎評選會議</text:span></text:p>
          </table:table-cell>
          <table:table-cell table:style-name="TableCell1824">
            <text:p text:style-name="P1825"><text:span text:style-name="T1826">*調閱數學習作</text:span></text:p>
            <text:p text:style-name="P1827"><text:span text:style-name="T1828">*本土語言選課調查</text:span></text:p>
            <text:p text:style-name="P1829"><text:span text:style-name="T1830">*三年級游泳接力賽(暫訂)</text:span></text:p>
            <text:p text:style-name="P1831"><text:span text:style-name="T1832">*四年級游泳接力賽(暫訂)</text:span></text:p>
            <text:p text:style-name="P1833"><text:span text:style-name="T1834">*四年級臺北市健身操比賽(暫訂)</text:span></text:p>
          </table:table-cell>
        </table:table-row>
        <table:table-row table:style-name="TableRow1835">
          <table:table-cell table:style-name="TableCell1836">
            <text:p text:style-name="P1837"><text:span text:style-name="T1838">十五</text:span></text:p>
          </table:table-cell>
          <table:covered-table-cell>
            <text:p text:style-name="P1839"/>
          </table:covered-table-cell>
          <table:table-cell table:style-name="TableCell1840">
            <text:p text:style-name="P1841"><text:span text:style-name="T1842">21</text:span></text:p>
          </table:table-cell>
          <table:table-cell table:style-name="TableCell1843">
            <text:p text:style-name="P1844"><text:span text:style-name="T1845">22</text:span></text:p>
          </table:table-cell>
          <table:table-cell table:style-name="TableCell1846">
            <text:p text:style-name="P1847"><text:span text:style-name="T1848">23</text:span></text:p>
          </table:table-cell>
          <table:table-cell table:style-name="TableCell1849">
            <text:p text:style-name="P1850"><text:span text:style-name="T1851">24</text:span></text:p>
          </table:table-cell>
          <table:table-cell table:style-name="TableCell1852">
            <text:p text:style-name="P1853"><text:span text:style-name="T1854">25</text:span></text:p>
          </table:table-cell>
          <table:table-cell table:style-name="TableCell1855">
            <text:p text:style-name="P1856"><text:span text:style-name="T1857">26</text:span></text:p>
          </table:table-cell>
          <table:table-cell table:style-name="TableCell1858">
            <text:p text:style-name="P1859"><text:span text:style-name="T1860">27</text:span></text:p>
          </table:table-cell>
          <table:table-cell table:style-name="TableCell1861">
            <text:p text:style-name="P1862"><text:span text:style-name="T1863">*5/24(三)14:00畢業典禮籌備會2</text:span></text:p>
            <text:soft-page-break/>
            <text:p text:style-name="P1864"><text:span text:style-name="T1865">*5/24(三)辦理111年防火暨防護團防災演練研習</text:span></text:p>
            <text:p text:style-name="P1866"><text:span text:style-name="T1867">*5/26(五)擴大行政會報</text:span></text:p>
          </table:table-cell>
          <table:table-cell table:style-name="TableCell1868">
            <text:p text:style-name="P1869"><text:span text:style-name="T1870">*調閱英語習作</text:span></text:p>
            <text:p text:style-name="P1871"><text:span text:style-name="T1872">*五年級樂樂棒球賽(暫訂)</text:span></text:p>
            <text:soft-page-break/>
            <text:p text:style-name="P1873"><text:span text:style-name="T1874">*資優班校際聯合成果發表會(暫訂)</text:span></text:p>
            <text:p text:style-name="P1875"><text:span text:style-name="T1876"> </text:span></text:p>
          </table:table-cell>
        </table:table-row>
        <text:soft-page-break/>
        <table:table-row table:style-name="TableRow1877">
          <table:table-cell table:style-name="TableCell1878">
            <text:p text:style-name="P1879"><text:span text:style-name="T1880">十六</text:span></text:p>
          </table:table-cell>
          <table:covered-table-cell>
            <text:p text:style-name="P1881"/>
          </table:covered-table-cell>
          <table:table-cell table:style-name="TableCell1882">
            <text:p text:style-name="P1883"><text:span text:style-name="T1884">28</text:span></text:p>
          </table:table-cell>
          <table:table-cell table:style-name="TableCell1885">
            <text:p text:style-name="P1886"><text:span text:style-name="T1887">29</text:span></text:p>
          </table:table-cell>
          <table:table-cell table:style-name="TableCell1888">
            <text:p text:style-name="P1889"><text:span text:style-name="T1890">30</text:span></text:p>
          </table:table-cell>
          <table:table-cell table:style-name="TableCell1891">
            <text:p text:style-name="P1892"><text:span text:style-name="T1893">31</text:span></text:p>
          </table:table-cell>
          <table:table-cell table:style-name="TableCell1894">
            <text:p text:style-name="P1895"><text:span text:style-name="T1896">1</text:span></text:p>
          </table:table-cell>
          <table:table-cell table:style-name="TableCell1897">
            <text:p text:style-name="P1898"><text:span text:style-name="T1899">2</text:span></text:p>
          </table:table-cell>
          <table:table-cell table:style-name="TableCell1900">
            <text:p text:style-name="P1901"><text:span text:style-name="T1902">3</text:span></text:p>
          </table:table-cell>
          <table:table-cell table:style-name="TableCell1903">
            <text:p text:style-name="P1904"><text:span text:style-name="T1905">*5/31(三)學年會議、領域會議4</text:span></text:p>
            <text:p text:style-name="P1906"><text:span text:style-name="T1907">*5/31(三)14:30學年個案輔導會議</text:span></text:p>
            <text:p text:style-name="P1908"><text:span text:style-name="T1909">*6/1(四)六年級攜手激勵結束</text:span></text:p>
            <text:p text:style-name="P1910"><text:span text:style-name="T1911">*6/1(四)、6/2(五)畢業考</text:span></text:p>
            <text:p text:style-name="P1912"><text:span text:style-name="T1913">*6月主題書展</text:span></text:p>
          </table:table-cell>
          <table:table-cell table:style-name="TableCell1914">
            <text:p text:style-name="P1915"><text:span text:style-name="T1916">*調閱社會(生活)習作</text:span></text:p>
            <text:p text:style-name="P1917"><text:span text:style-name="T1918">*五年級樂樂棒球賽(暫訂)</text:span></text:p>
            <text:p text:style-name="P1919"><text:span text:style-name="T1920">*四年級躲避飛盤賽(暫訂)</text:span></text:p>
            <text:p text:style-name="P1921"><text:span text:style-name="T1922">*三年級健康操比賽(暫訂)</text:span></text:p>
            <text:p text:style-name="P1923"><text:span text:style-name="T1924">*潔牙週</text:span></text:p>
            <text:p text:style-name="P1925"><text:span text:style-name="T1926">*5月認輔與輔導工作會議</text:span></text:p>
          </table:table-cell>
        </table:table-row>
        <table:table-row table:style-name="TableRow1927">
          <table:table-cell table:style-name="TableCell1928">
            <text:p text:style-name="P1929"><text:span text:style-name="T1930">十七</text:span></text:p>
          </table:table-cell>
          <table:table-cell table:style-name="TableCell1931" table:number-rows-spanned="4">
            <text:p text:style-name="P1932"><text:span text:style-name="T1933">6月</text:span></text:p>
          </table:table-cell>
          <table:table-cell table:style-name="TableCell1934">
            <text:p text:style-name="P1935"><text:span text:style-name="T1936">4</text:span></text:p>
          </table:table-cell>
          <table:table-cell table:style-name="TableCell1937">
            <text:p text:style-name="P1938"><text:span text:style-name="T1939">5</text:span></text:p>
          </table:table-cell>
          <table:table-cell table:style-name="TableCell1940">
            <text:p text:style-name="P1941"><text:span text:style-name="T1942">6</text:span></text:p>
          </table:table-cell>
          <table:table-cell table:style-name="TableCell1943">
            <text:p text:style-name="P1944"><text:span text:style-name="T1945">7</text:span></text:p>
          </table:table-cell>
          <table:table-cell table:style-name="TableCell1946">
            <text:p text:style-name="P1947"><text:span text:style-name="T1948">8</text:span></text:p>
          </table:table-cell>
          <table:table-cell table:style-name="TableCell1949">
            <text:p text:style-name="P1950"><text:span text:style-name="T1951">9</text:span></text:p>
          </table:table-cell>
          <table:table-cell table:style-name="TableCell1952">
            <text:p text:style-name="P1953"><text:span text:style-name="T1954">10</text:span></text:p>
          </table:table-cell>
          <table:table-cell table:style-name="TableCell1955">
            <text:p text:style-name="P1956"><text:span text:style-name="T1957">*6/5-9海洋教育週</text:span></text:p>
            <text:p text:style-name="P1958"><text:span text:style-name="T1959">*6/5(一)~6/7(三)課外社社團報名</text:span></text:p>
            <text:p text:style-name="P1960"><text:span text:style-name="T1961">*6/7(三)14:00課程發展委員會</text:span></text:p>
            <text:p text:style-name="P1962"><text:span text:style-name="T1963">*6/7(三)期末導護志工會議</text:span></text:p>
            <text:p text:style-name="P1964"><text:span text:style-name="T1965">*6/9(五)14:00體育發展委員會</text:span></text:p>
            <text:p text:style-name="P1966"><text:span text:style-name="T1967">*6/9(五)15:00體育班發展委員會</text:span></text:p>
            <text:p text:style-name="P1968"><text:span text:style-name="T1969">*6/10(六)小一新生報到</text:span></text:p>
            <text:p text:style-name="P1970"><text:span text:style-name="T1971">*六年級畢業美展</text:span></text:p>
            <text:p text:style-name="P1972"><text:span text:style-name="T1973">*六年級國中小數學銜接課程3節</text:span></text:p>
            <text:p text:style-name="P1974"><text:span text:style-name="T1975">*長安兒童出刊</text:span></text:p>
          </table:table-cell>
          <table:table-cell table:style-name="TableCell1976">
            <text:p text:style-name="P1977"><text:span text:style-name="T1978">*調閱六年級作文簿</text:span></text:p>
            <text:p text:style-name="P1979"><text:span text:style-name="T1980">*暑期與下學期課後照顧班線上報名</text:span></text:p>
            <text:p text:style-name="P1981"><text:span text:style-name="T1982">*上傳市長獎名單</text:span></text:p>
            <text:p text:style-name="P1983"><text:span text:style-name="T1984">*六年級畢業生生涯輔導(與校長有約)</text:span></text:p>
            <text:p text:style-name="P1985"><text:span text:style-name="T1986">*資優傳真出刊(暫訂)</text:span></text:p>
            <text:p text:style-name="P1987"><text:span text:style-name="T1988">*五年級樂樂棒球賽(暫訂)</text:span></text:p>
            <text:p text:style-name="P1989"><text:span text:style-name="T1990">*六年級三對三籃球比賽(暫訂)</text:span></text:p>
            <text:p text:style-name="P1991"><text:span text:style-name="T1992">*六年級師生樂樂棒球比賽(暫訂)</text:span></text:p>
            <text:p text:style-name="P1993"><text:span text:style-name="T1994">*三~六年級游泳個人賽(暫訂)</text:span></text:p>
            <text:p text:style-name="P1995"><text:span text:style-name="T1996"> </text:span></text:p>
          </table:table-cell>
        </table:table-row>
        <table:table-row table:style-name="TableRow1997">
          <table:table-cell table:style-name="TableCell1998">
            <text:p text:style-name="P1999"><text:span text:style-name="T2000">十八</text:span></text:p>
          </table:table-cell>
          <table:covered-table-cell>
            <text:p text:style-name="P2001"/>
          </table:covered-table-cell>
          <table:table-cell table:style-name="TableCell2002">
            <text:p text:style-name="P2003"><text:span text:style-name="T2004">11</text:span></text:p>
          </table:table-cell>
          <table:table-cell table:style-name="TableCell2005">
            <text:p text:style-name="P2006"><text:span text:style-name="T2007">12</text:span></text:p>
          </table:table-cell>
          <table:table-cell table:style-name="TableCell2008">
            <text:p text:style-name="P2009"><text:span text:style-name="T2010">13</text:span></text:p>
          </table:table-cell>
          <table:table-cell table:style-name="TableCell2011">
            <text:p text:style-name="P2012"><text:span text:style-name="T2013">14</text:span></text:p>
          </table:table-cell>
          <table:table-cell table:style-name="TableCell2014">
            <text:p text:style-name="P2015"><text:span text:style-name="T2016">15</text:span></text:p>
          </table:table-cell>
          <table:table-cell table:style-name="TableCell2017">
            <text:p text:style-name="P2018"><text:span text:style-name="T2019">16</text:span></text:p>
          </table:table-cell>
          <table:table-cell table:style-name="TableCell2020">
            <text:p text:style-name="P2021"><text:span text:style-name="T2022">17</text:span></text:p>
          </table:table-cell>
          <table:table-cell table:style-name="TableCell2023">
            <text:p text:style-name="P2024"><text:span text:style-name="T2025">*6/13(二)畢業生西餐禮儀</text:span></text:p>
            <text:p text:style-name="P2026"><text:span text:style-name="T2027">*6/14 (三)14:00性平委員會</text:span></text:p>
            <text:p text:style-name="P2028"><text:span text:style-name="T2029">*6/14(三)家庭教育委員會、輔導工作委員會、特推委員會期末會議</text:span></text:p>
            <text:p text:style-name="P2030"><text:span text:style-name="T2031">*6/14(三)0800~1020畢典預演</text:span></text:p>
            <text:p text:style-name="P2032"><text:span text:style-name="T2033">*6/16(五)0800-1200畢典彩排</text:span></text:p>
            <text:p text:style-name="P2034"><text:span text:style-name="T2035">*6/16(五)六年級課後照顧結束</text:span></text:p>
            <text:p text:style-name="P2036"><text:span text:style-name="T2037">*6/17(六)0800午餐委員會議</text:span></text:p>
          </table:table-cell>
          <table:table-cell table:style-name="TableCell2038">
            <text:p text:style-name="P2039"><text:span text:style-name="T2040">*6/17(六)補上班</text:span></text:p>
            <text:p text:style-name="P2041"><text:span text:style-name="T2042">*6/17(六)市長獎頒獎(暫定)</text:span></text:p>
            <text:p text:style-name="P2043"><text:span text:style-name="T2044">*長安圖書館暫停借閱週</text:span></text:p>
            <text:p text:style-name="P2045"><text:span text:style-name="T2046">*調閱三至五年級作文</text:span></text:p>
            <text:p text:style-name="P2047"><text:span text:style-name="T2048">*五年級泳接力賽(暫訂)</text:span></text:p>
            <text:p text:style-name="P2049"><text:span text:style-name="T2050">*六年級泳接力賽(暫訂)</text:span></text:p>
            <text:p text:style-name="P2051"><text:span text:style-name="T2052">*期末榮譽兒童頒獎</text:span></text:p>
            <text:p text:style-name="P2053"><text:span text:style-name="T2054"> </text:span></text:p>
          </table:table-cell>
        </table:table-row>
        <table:table-row table:style-name="TableRow2055">
          <table:table-cell table:style-name="TableCell2056">
            <text:p text:style-name="P2057"><text:span text:style-name="T2058">十九</text:span></text:p>
          </table:table-cell>
          <table:covered-table-cell>
            <text:p text:style-name="P2059"/>
          </table:covered-table-cell>
          <table:table-cell table:style-name="TableCell2060">
            <text:p text:style-name="P2061"><text:span text:style-name="T2062">18</text:span></text:p>
          </table:table-cell>
          <table:table-cell table:style-name="TableCell2063">
            <text:p text:style-name="P2064"><text:span text:style-name="T2065">19</text:span></text:p>
          </table:table-cell>
          <table:table-cell table:style-name="TableCell2066">
            <text:p text:style-name="P2067"><text:span text:style-name="T2068">20</text:span></text:p>
          </table:table-cell>
          <table:table-cell table:style-name="TableCell2069">
            <text:p text:style-name="P2070"><text:span text:style-name="T2071">21</text:span></text:p>
          </table:table-cell>
          <table:table-cell table:style-name="TableCell2072">
            <text:p text:style-name="P2073"><text:span text:style-name="T2074">22</text:span></text:p>
          </table:table-cell>
          <table:table-cell table:style-name="TableCell2075">
            <text:p text:style-name="P2076"><text:span text:style-name="T2077">23</text:span></text:p>
          </table:table-cell>
          <table:table-cell table:style-name="TableCell2078">
            <text:p text:style-name="P2079"><text:span text:style-name="T2080">24</text:span></text:p>
          </table:table-cell>
          <table:table-cell table:style-name="TableCell2081">
            <text:p text:style-name="P2082"><text:span text:style-name="T2083">*6/19(一)畢業典禮(暫定)</text:span></text:p>
            <text:p text:style-name="P2084"><text:span text:style-name="T2085">*6/20(二)暑期泳訓班開始報名</text:span></text:p>
            <text:p text:style-name="P2086"><text:span text:style-name="T2087">*6/20(二)、6/21(三)期末評量</text:span></text:p>
            <text:p text:style-name="P2088"><text:span text:style-name="T2089">*6/21(三)一至五年級攜手激勵班結束</text:span></text:p>
            <text:soft-page-break/>
            <text:p text:style-name="P2090"><text:span text:style-name="T2091">*6/22(四)端午節，放假1日、6/23(五)彈性放假</text:span></text:p>
          </table:table-cell>
          <table:table-cell table:style-name="TableCell2092">
            <text:p text:style-name="P2093"><text:span text:style-name="T2094">*閱讀護照、線上認證、閱冠王頒獎</text:span></text:p>
            <text:p text:style-name="P2095"><text:span text:style-name="T2096">*均一數學期末頒獎</text:span></text:p>
            <text:p text:style-name="P2097"><text:span text:style-name="T2098">*公告臺北市貓咪盃scratch程式設計比賽計畫(9月送件)</text:span></text:p>
            <text:p text:style-name="P2099"><text:span text:style-name="T2100">*資訊素養與倫理推廣週-導師</text:span></text:p>
            <text:p text:style-name="P2101"><text:span text:style-name="T2102"> </text:span></text:p>
            <text:soft-page-break/>
            <text:p text:style-name="P2103"><text:span text:style-name="T2104"> </text:span></text:p>
            <text:p text:style-name="P2105"><text:span text:style-name="T2106"> </text:span></text:p>
          </table:table-cell>
        </table:table-row>
        <text:soft-page-break/>
        <table:table-row table:style-name="TableRow2107">
          <table:table-cell table:style-name="TableCell2108">
            <text:p text:style-name="P2109"><text:span text:style-name="T2110">二十</text:span></text:p>
          </table:table-cell>
          <table:covered-table-cell>
            <text:p text:style-name="P2111"/>
          </table:covered-table-cell>
          <table:table-cell table:style-name="TableCell2112">
            <text:p text:style-name="P2113"><text:span text:style-name="T2114">25</text:span></text:p>
          </table:table-cell>
          <table:table-cell table:style-name="TableCell2115">
            <text:p text:style-name="P2116"><text:span text:style-name="T2117">26</text:span></text:p>
          </table:table-cell>
          <table:table-cell table:style-name="TableCell2118">
            <text:p text:style-name="P2119"><text:span text:style-name="T2120">27</text:span></text:p>
          </table:table-cell>
          <table:table-cell table:style-name="TableCell2121">
            <text:p text:style-name="P2122"><text:span text:style-name="T2123">28</text:span></text:p>
          </table:table-cell>
          <table:table-cell table:style-name="TableCell2124">
            <text:p text:style-name="P2125"><text:span text:style-name="T2126">29</text:span></text:p>
          </table:table-cell>
          <table:table-cell table:style-name="TableCell2127">
            <text:p text:style-name="P2128"><text:span text:style-name="T2129">30</text:span></text:p>
          </table:table-cell>
          <table:table-cell table:style-name="TableCell2130">
            <text:p text:style-name="P2131"><text:span text:style-name="T2132">1</text:span></text:p>
          </table:table-cell>
          <table:table-cell table:style-name="TableCell2133">
            <text:p text:style-name="P2134"><text:span text:style-name="T2135">*6/26(一)行政電腦：成績輸入、學生基本資料、家庭資料更新</text:span></text:p>
            <text:p text:style-name="P2136"><text:span text:style-name="T2137">*6/27(二)期末大掃除、資源回收</text:span></text:p>
            <text:p text:style-name="P2138"><text:span text:style-name="T2139">*6/28(三)各領域備課社群分享</text:span></text:p>
            <text:p text:style-name="P2140"><text:span text:style-name="T2141">*6/30(五)課外社團結束</text:span></text:p>
            <text:p text:style-name="P2142"><text:span text:style-name="T2143">*6/30(五)8:00休業式_暑期生活安全宣導</text:span></text:p>
            <text:p text:style-name="P2144"><text:span text:style-name="T2145">*6/30(五)休業式、一至五年級課後照顧班結束</text:span></text:p>
          </table:table-cell>
          <table:table-cell table:style-name="TableCell2146">
            <text:p text:style-name="P2147"><text:span text:style-name="T2148">*6/30(五)擴大行政會報(暫定)</text:span></text:p>
            <text:p text:style-name="P2149"><text:span text:style-name="T2150">*7/1(六)暑假開始</text:span></text:p>
            <text:p text:style-name="P2151"><text:span text:style-name="T2152">*資訊素養與倫理教學成果彙整送局及授課教師敘獎</text:span></text:p>
            <text:p text:style-name="P2153"><text:span text:style-name="T2154">*印發五育優良獎狀、成績單</text:span></text:p>
            <text:p text:style-name="P2155"><text:span text:style-name="T2156">*擬定暑假自主學習計畫</text:span></text:p>
            <text:p text:style-name="P2157"><text:span text:style-name="T2158">*6月認輔與輔導工作會議</text:span></text:p>
          </table:table-cell>
        </table:table-row>
        <table:table-row table:style-name="TableRow2159">
          <table:table-cell table:style-name="TableCell2160">
            <text:p text:style-name="P2161"><text:span text:style-name="T2162">二十一</text:span></text:p>
          </table:table-cell>
          <table:table-cell table:style-name="TableCell2163">
            <text:p text:style-name="P2164"><text:span text:style-name="T2165">7月</text:span></text:p>
          </table:table-cell>
          <table:table-cell table:style-name="TableCell2166">
            <text:p text:style-name="P2167"><text:span text:style-name="T2168">2</text:span></text:p>
          </table:table-cell>
          <table:table-cell table:style-name="TableCell2169">
            <text:p text:style-name="P2170"><text:span text:style-name="T2171">3</text:span></text:p>
          </table:table-cell>
          <table:table-cell table:style-name="TableCell2172">
            <text:p text:style-name="P2173"><text:span text:style-name="T2174">4</text:span></text:p>
          </table:table-cell>
          <table:table-cell table:style-name="TableCell2175">
            <text:p text:style-name="P2176"><text:span text:style-name="T2177">5</text:span></text:p>
          </table:table-cell>
          <table:table-cell table:style-name="TableCell2178">
            <text:p text:style-name="P2179"><text:span text:style-name="T2180">6</text:span></text:p>
          </table:table-cell>
          <table:table-cell table:style-name="TableCell2181">
            <text:p text:style-name="P2182"><text:span text:style-name="T2183">7</text:span></text:p>
          </table:table-cell>
          <table:table-cell table:style-name="TableCell2184">
            <text:p text:style-name="P2185"><text:span text:style-name="T2186">8</text:span></text:p>
          </table:table-cell>
          <table:table-cell table:style-name="TableCell2187">
            <text:p text:style-name="P2188"><text:span text:style-name="T2189">*7/3(一)備課日</text:span></text:p>
            <text:p text:style-name="P2190"><text:span text:style-name="T2191">*7/3(一)暑期泳訓班開始上課</text:span></text:p>
            <text:p text:style-name="P2192"><text:span text:style-name="T2193">*7/4(二)11:00畢業典禮檢討會議(暫訂)</text:span></text:p>
          </table:table-cell>
          <table:table-cell table:style-name="TableCell2194">
            <text:p text:style-name="P2195"><text:span text:style-name="T2196">*7/4(二)10:00交通安全教育委員會(暫訂)</text:span></text:p>
            <text:p text:style-name="P2197"><text:span text:style-name="T2198">*112學年度課程計畫各校最後上傳精進網</text:span></text:p>
            <text:p text:style-name="P2199"><text:span text:style-name="T2200"> </text:span></text:p>
          </table:table-cell>
        </table:table-row>
      </table:table>
      <text:p text:style-name="P2201"> </text:p>
      <text:p text:style-name="P2202"> </text:p>
      <text:p text:style-name="P2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12-20T01:16:00Z</meta:creation-date>
    <dc:date>2022-12-20T01:16:00Z</dc:date>
    <meta:template xlink:href="Normal.dotm" xlink:type="simple"/>
    <meta:editing-cycles>2</meta:editing-cycles>
    <meta:editing-duration>PT0S</meta:editing-duration>
    <meta:document-statistic meta:page-count="10" meta:paragraph-count="16" meta:word-count="1236" meta:character-count="8266" meta:row-count="58" meta:non-whitespace-character-count="7046"/>
  </office:meta>
</office:document-meta>
</file>