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6.5194in" style:use-optimal-column-width="false"/>
    </style:style>
    <style:style style:name="Table6" style:family="table">
      <style:table-properties style:width="6.519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 fo:margin-top="0.125in" fo:line-height="150%" fo:text-indent="0.333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line-height="150%"/>
      <style:text-properties style:font-name-asian="標楷體" style:font-size-complex="12pt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size-complex="12pt"/>
    </style:style>
    <style:style style:name="TableColumn75" style:family="table-column">
      <style:table-column-properties style:column-width="1.2562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6861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1965in" style:use-optimal-column-width="false"/>
    </style:style>
    <style:style style:name="TableColumn80" style:family="table-column">
      <style:table-column-properties style:column-width="2.8423in" style:use-optimal-column-width="false"/>
    </style:style>
    <style:style style:name="Table74" style:family="table">
      <style:table-properties style:width="7.3597in" fo:margin-left="0in" table:align="left"/>
    </style:style>
    <style:style style:name="TableRow81" style:family="table-row">
      <style:table-row-properties style:min-row-height="0.1791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letter-spacing="0.0152in" style:font-size-complex="12pt"/>
    </style:style>
    <style:style style:name="T85" style:parent-style-name="預設段落字型" style:family="text">
      <style:text-properties style:font-name="標楷體" style:font-name-asian="標楷體" fo:letter-spacing="0.0152in" style:font-size-complex="12pt"/>
    </style:style>
    <style:style style:name="TableRow86" style:family="table-row">
      <style:table-row-properties style:min-row-height="0.0722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52in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letter-spacing="0.0152in" fo:font-size="10pt" style:font-size-asian="1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right="1.3777in"/>
      <style:text-properties style:font-name="標楷體" style:font-name-asian="標楷體" fo:letter-spacing="0.0152in" style:font-size-complex="12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letter-spacing="0.0152in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right="0.7888in"/>
      <style:text-properties style:font-name="標楷體" style:font-name-asian="標楷體" fo:letter-spacing="0.0152in" style:font-size-complex="12pt"/>
    </style:style>
    <style:style style:name="TableRow105" style:family="table-row">
      <style:table-row-properties style:min-row-height="0.2527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letter-spacing="0.0152in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right="0.7888in"/>
      <style:text-properties style:font-name="標楷體" style:font-name-asian="標楷體" fo:letter-spacing="0.0152in" style:font-size-complex="12pt"/>
    </style:style>
    <style:style style:name="TableRow114" style:family="table-row">
      <style:table-row-properties style:min-row-height="0.0888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letter-spacing="0.0152in" fo:font-size="8pt" style:font-size-asian="8pt" style:font-size-complex="8pt"/>
    </style:style>
    <style:style style:name="TableRow117" style:family="table-row">
      <style:table-row-properties style:min-row-height="0.0333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letter-spacing="0.0152in" style:font-size-complex="12pt"/>
    </style:style>
    <style:style style:name="TableRow121" style:family="table-row">
      <style:table-row-properties style:min-row-height="0.3131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break="normal" style:snap-to-layout-grid="false" fo:text-align="end" fo:margin-right="-0.075in"/>
      <style:text-properties style:font-name="標楷體" style:font-name-asian="標楷體" fo:letter-spacing="0.0152in" fo:font-size="10pt" style:font-size-asian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style:line-height-at-least="0in" fo:margin-left="-0.075in">
        <style:tab-stops>
          <style:tab-stop style:type="left" style:position="5.22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0.0152in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break="normal" style:snap-to-layout-grid="false" fo:text-align="end"/>
      <style:text-properties style:font-name="標楷體" style:font-name-asian="標楷體" fo:letter-spacing="0.0152in" fo:font-size="10pt" style:font-size-asian="10pt"/>
    </style:style>
    <style:style style:name="TableRow135" style:family="table-row">
      <style:table-row-properties style:min-row-height="0.2486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style:line-height-at-least="0in">
        <style:tab-stops>
          <style:tab-stop style:type="left" style:position="5.1527in"/>
        </style:tab-stops>
      </style:paragraph-properties>
      <style:text-properties style:font-name="標楷體" style:font-name-asian="標楷體" fo:letter-spacing="0.0152i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152in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152in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Row150" style:family="table-row">
      <style:table-row-properties style:min-row-height="0.3215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letter-spacing="0.0152in" fo:font-size="10pt" style:font-size-asian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margin-left="-0.075in">
        <style:tab-stops/>
      </style:paragraph-properties>
      <style:text-properties style:font-name="標楷體" style:font-name-asian="標楷體" fo:letter-spacing="0.0152in" fo:font-size="10pt" style:font-size-asian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Row163" style:family="table-row">
      <style:table-row-properties style:min-row-height="0.3444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0152in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P177" style:parent-style-name="內文" style:family="paragraph">
      <style:paragraph-properties fo:text-align="end" fo:line-height="200%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98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style:use-window-font-color="true"/>
    </style:style>
    <style:style style:name="P199" style:parent-style-name="Default" style:family="paragraph">
      <style:paragraph-properties fo:line-height="0.2083in" fo:margin-left="0.2951in" fo:text-indent="-0.2951in">
        <style:tab-stops/>
      </style:paragraph-properties>
      <style:text-properties style:use-window-font-color="true"/>
    </style:style>
    <style:style style:name="P200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2</text:span><text:span text:style-name="T4">　切結書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臺北市</text:span><text:span text:style-name="T12">中山區長安國民小</text:span><text:span text:style-name="T13">學</text:span><text:span text:style-name="T14">校園場地使用</text:span><text:span text:style-name="T15">切結書</text:span></text:p>
            <text:p text:style-name="P16"><text:span text:style-name="T17">茲於民國　　</text:span><text:span text:style-name="T18">112</text:span><text:span text:style-name="T19">　</text:span><text:span text:style-name="T20">年　　</text:span><text:span text:style-name="T21">1</text:span><text:span text:style-name="T22">　　月　　</text:span><text:span text:style-name="T23">1</text:span><text:span text:style-name="T24">　　</text:span><text:span text:style-name="T25"><text:s/></text:span><text:span text:style-name="T26">日　</text:span><text:span text:style-name="T27">　起</text:span><text:span text:style-name="T28"><text:s text:c="56"/></text:span><text:span text:style-name="T29">　　　　　　　　　　　　　</text:span><text:span text:style-name="T30">至民國　　</text:span><text:span text:style-name="T31">112</text:span><text:span text:style-name="T32">　年　　</text:span><text:span text:style-name="T33">3</text:span><text:span text:style-name="T34">　</text:span><text:span text:style-name="T35"><text:s/></text:span><text:span text:style-name="T36">月　</text:span><text:span text:style-name="T37"><text:s text:c="2"/>3</text:span><text:span text:style-name="T38">1</text:span><text:span text:style-name="T39">　　日　　止</text:span><text:span text:style-name="T40"><text:s/></text:span><text:span text:style-name="T41">，</text:span><text:span text:style-name="T42">每週</text:span><text:span text:style-name="T43"><text:s text:c="5"/></text:span><text:span text:style-name="T44">，</text:span><text:span text:style-name="T45"><text:s text:c="5"/></text:span><text:span text:style-name="T46">時至</text:span><text:span text:style-name="T47"><text:s text:c="5"/></text:span><text:span text:style-name="T48">時</text:span></text:p>
            <text:p text:style-name="P49"><text:span text:style-name="T50">借用</text:span><text:span text:style-name="T51"><text:s text:c="2"/></text:span><text:span text:style-name="T52">貴校</text:span><text:span text:style-name="T53"><text:s/></text:span><text:span text:style-name="T54">■</text:span><text:span text:style-name="T55">體育館</text:span><text:span text:style-name="T56"><text:s text:c="2"/></text:span><text:span text:style-name="T57">□視聽演藝廳</text:span><text:span text:style-name="T58"><text:s text:c="2"/></text:span><text:span text:style-name="T59">□操場</text:span><text:span text:style-name="T60"><text:s/></text:span><text:span text:style-name="T61">□會議室</text:span><text:span text:style-name="T62"><text:s/></text:span><text:span text:style-name="T63">□教室，借用期間願遵守一切法令規定並負責參加活動人員之安全，如於使用後未能即刻將場地回復原狀或損壞公物設施時，願將所預繳之保證金</text:span><text:span text:style-name="T64">新臺幣</text:span><text:span text:style-name="T65">壹萬</text:span><text:span text:style-name="T66">元整</text:span><text:span text:style-name="T67">全權委託</text:span><text:span text:style-name="T68"><text:s/></text:span><text:span text:style-name="T69">貴校僱工處理，處理後如有差額願無息多退少補，特立此據為憑。</text:span></text:p>
            <text:p text:style-name="P70"><text:s text:c="11"/>此<text:s text:c="4"/>致</text:p>
            <text:p text:style-name="P71"><text:span text:style-name="T72">臺北市中山區長安國民小學</text:span><text:span text:style-name="T73"><text:s text:c="25"/>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columns-spanned="6">
                  <text:p text:style-name="P83"><text:span text:style-name="T84">□</text:span><text:span text:style-name="T85">個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>
                  <text:p text:style-name="P88">申請人姓名</text:p>
                </table:table-cell>
                <table:table-cell table:style-name="TableCell89">
                  <text:p text:style-name="P90"><text:span text:style-name="T91">：</text:span></text:p>
                </table:table-cell>
                <table:table-cell table:style-name="TableCell92">
                  <text:p text:style-name="P93"><text:s text:c="10"/>(簽章)<text:s/></text:p>
                </table:table-cell>
                <table:table-cell table:style-name="TableCell94" table:number-columns-spanned="3">
                  <text:p text:style-name="P95">申請人身分證：</text:p>
                </table:table-cell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地址</text:p>
                </table:table-cell>
                <table:table-cell table:style-name="TableCell99">
                  <text:p text:style-name="P100">：</text:p>
                </table:table-cell>
                <table:table-cell table:style-name="TableCell101">
                  <text:p text:style-name="P102"/>
                </table:table-cell>
                <table:table-cell table:style-name="TableCell103" table:number-columns-spanned="3">
                  <text:p text:style-name="P104"><text:s/><text:s/>聯絡電話 ：</text:p>
                </table:table-cell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 table:number-columns-spanned="3">
                  <text:p text:style-name="P113"><text:s text:c="3"/>e-mail：</text:p>
                </table:table-cell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6">
                  <text:p text:style-name="P1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 table:number-columns-spanned="6">
                  <text:p text:style-name="P119"><text:span text:style-name="T120">□法人或團體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>
                  <text:p text:style-name="P123">申請單位</text:p>
                </table:table-cell>
                <table:table-cell table:style-name="TableCell124">
                  <text:p text:style-name="P125">：</text:p>
                </table:table-cell>
                <table:table-cell table:style-name="TableCell126">
                  <text:p text:style-name="P127"><text:s text:c="3"/>(蓋章)<text:s/></text:p>
                </table:table-cell>
                <table:table-cell table:style-name="TableCell128">
                  <text:p text:style-name="P129"><text:span text:style-name="T130">負責人</text:span></text:p>
                </table:table-cell>
                <table:table-cell table:style-name="TableCell131">
                  <text:p text:style-name="P132">：</text:p>
                </table:table-cell>
                <table:table-cell table:style-name="TableCell133">
                  <text:p text:style-name="P134">(簽章)</text:p>
                </table:table-cell>
              </table:table-row>
              <table:table-row table:style-name="TableRow135">
                <table:table-cell table:style-name="TableCell136">
                  <text:p text:style-name="P137">統一編號</text:p>
                </table:table-cell>
                <table:table-cell table:style-name="TableCell138">
                  <text:p text:style-name="P139"><text:span text:style-name="T140">：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地址</text:p>
                </table:table-cell>
                <table:table-cell table:style-name="TableCell145">
                  <text:p text:style-name="P146"><text:span text:style-name="T147">：</text:span></text:p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聯絡人</text:p>
                </table:table-cell>
                <table:table-cell table:style-name="TableCell153">
                  <text:p text:style-name="P154">：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聯絡人身分證統一編號</text:p>
                </table:table-cell>
                <table:table-cell table:style-name="TableCell159">
                  <text:p text:style-name="P160">：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聯絡電話</text:p>
                </table:table-cell>
                <table:table-cell table:style-name="TableCell166">
                  <text:p text:style-name="P167"><text:span text:style-name="T168">：</text:span>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e-mail</text:p>
                </table:table-cell>
                <table:table-cell table:style-name="TableCell173">
                  <text:p text:style-name="P174">：</text:p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/></text:span><text:span text:style-name="T186"><text:s text:c="4"/></text:span><text:span text:style-name="T187">年　</text:span><text:span text:style-name="T188"><text:s/></text:span><text:span text:style-name="T189"><text:s/></text:span><text:span text:style-name="T190">月</text:span><text:span text:style-name="T191"><text:s/></text:span><text:span text:style-name="T192"><text:s text:c="3"/></text:span><text:span text:style-name="T193">日</text:span><text:span text:style-name="T194"><draw:connector draw:type="line" svg:x1="-1.29028in" svg:y1="7.13125in" svg:x2="-1.29028in" svg:y2="-0.11319in" draw:z-index="251657728" draw:id="id0" draw:style-name="a0" draw:name="Line 5" text:anchor-type="paragraph"><svg:title/><svg:desc/></draw:connector></text:span></text:p>
          </table:table-cell>
        </table:table-row>
      </table:table>
      <text:p text:style-name="P195">附記：</text:p>
      <text:p text:style-name="P196">一、保證金依本校校園場地開放之收費金額表於場地使用前預繳。</text:p>
      <text:p text:style-name="P197">二、學校如有特殊需要必須收回校園場地自行使用時，得於使用日三日前，通知原申請人另議使用時間或廢止原許可之處分，並無息退還所繳納之各項費用及保證金，申請人不得請求補償。</text:p>
      <text:p text:style-name="P198">三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199">四、活動結束後，申請人應於學校規定之時限內將場地回復原狀交還學校。如有損壞，應即修復，並負損害賠償責任；未修復者，學校得逕行修復，所需費用由申請人負擔。</text:p>
      <text:p text:style-name="P200">五、於活動結束後，經學校派員檢查校園場地、設備及器材等，確認無損壞及其他違規情事後(含禁用一次性及美耐皿餐具)，或業已扣除相當於損害金額之保證金後，無息退還保證金之餘額。</text:p>
      <text:p text:style-name="P201"><text:span text:style-name="T202">五</text:span><text:span text:style-name="T203">、申請人違反本辦法所生之各項費用及損害賠償等，學校得先自保證金中扣除，餘額再發還申請人，不足時並得追償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16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校園開放實施要點</dc:title>
    <dc:subject/>
    <meta:initial-creator>User</meta:initial-creator>
    <dc:creator>Windows 使用者</dc:creator>
    <meta:creation-date>2022-12-08T06:32:00Z</meta:creation-date>
    <dc:date>2022-12-08T06:32:00Z</dc:date>
    <meta:print-date>2022-11-25T03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