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375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7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75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75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0.37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75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11" style:family="table-column">
      <style:table-column-properties style:column-width="0.3937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8708in"/>
    </style:style>
    <style:style style:name="TableColumn114" style:family="table-column">
      <style:table-column-properties style:column-width="0.4916in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1.8687in"/>
    </style:style>
    <style:style style:name="Table110" style:family="table">
      <style:table-properties style:width="7.0861in" fo:margin-left="0in" table:align="center"/>
    </style:style>
    <style:style style:name="TableRow117" style:family="table-row">
      <style:table-row-properties style:row-height="0.511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3" style:family="table-row">
      <style:table-row-properties style:row-height="0.347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192" style:family="table-row">
      <style:table-row-properties style: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207" style:family="table-row">
      <style:table-row-properties style: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221" style:family="table-row">
      <style:table-row-properties style: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235" style:family="table-row">
      <style:table-row-properties style: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249" style:family="table-row">
      <style:table-row-properties style:row-height="0.393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263" style:family="table-row">
      <style:table-row-properties style: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277" style:family="table-row">
      <style:table-row-properties style:row-height="0.393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291" style:family="table-row">
      <style:table-row-properties style: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305" style:family="table-row">
      <style:table-row-properties style: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319" style:family="table-row">
      <style:table-row-properties style:row-height="0.3937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333" style:family="table-row">
      <style:table-row-properties style:row-height="0.393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3</text:p>
      <text:p text:style-name="P3">臺北市中山區長安國民小學體育館長期租借團體名冊</text:p>
      <text:p text:style-name="P4"><text:span text:style-name="T5">申請人</text:span><text:span text:style-name="T6">（或</text:span><text:span text:style-name="T7">團體</text:span><text:span text:style-name="T8">名稱</text:span><text:span text:style-name="T9">）</text:span><text:span text:style-name="T10">：</text:span><text:span text:style-name="T11"><text:tab/></text:span><text:span text:style-name="T12"><text:s/></text:span><text:span text:style-name="T13"><text:tab/></text:span><text:span text:style-name="T14"><text:tab/></text:span><text:span text:style-name="T15"><text:tab/></text:span><text:span text:style-name="T16"><text:s text:c="4"/></text:span><text:span text:style-name="T17"><text:s text:c="3"/></text:span><text:span text:style-name="T18"><text:s text:c="2"/></text:span><text:span text:style-name="T19"><text:s text:c="2"/></text:span><text:span text:style-name="T20"><text:s/></text:span><text:span text:style-name="T21">(</text:span><text:span text:style-name="T22">簽章</text:span><text:span text:style-name="T23">)</text:span><text:span text:style-name="T24"><text:s/></text:span><text:span text:style-name="T25"><text:s text:c="8"/></text:span><text:span text:style-name="T26">體育活動性質：</text:span><text:span text:style-name="T27"><text:s/></text:span><text:span text:style-name="T28"><text:s/></text:span><text:span text:style-name="T29"><text:s text:c="2"/></text:span><text:span text:style-name="T30"><text:s/></text:span><text:span text:style-name="T31"><text:s text:c="2"/></text:span></text:p>
      <text:p text:style-name="P32"><text:span text:style-name="T33">租借日期：</text:span><text:span text:style-name="T34">1</text:span><text:span text:style-name="T35">12</text:span><text:span text:style-name="T36">年</text:span><text:span text:style-name="T37">1</text:span><text:span text:style-name="T38">季</text:span><text:span text:style-name="T39">(1~3</text:span><text:span text:style-name="T40">月</text:span><text:span text:style-name="T41">)</text:span><text:span text:style-name="T42">（每週</text:span><text:span text:style-name="T43"><text:s text:c="5"/></text:span><text:span text:style-name="T44">，</text:span><text:span text:style-name="T45"><text:s text:c="5"/></text:span><text:span text:style-name="T46">時至</text:span><text:span text:style-name="T47"><text:s text:c="5"/></text:span><text:span text:style-name="T48">時</text:span><text:span text:style-name="T49">）</text:span></text:p>
      <text:p text:style-name="P50"><text:span text:style-name="T51">申請人（</text:span><text:span text:style-name="T52">或</text:span><text:span text:style-name="T53">團體</text:span><text:span text:style-name="T54">聯絡</text:span><text:span text:style-name="T55">人</text:span><text:span text:style-name="T56">）</text:span><text:span text:style-name="T57">身分證統一編號：</text:span><text:span text:style-name="T58"><text:s/></text:span><text:span text:style-name="T59"><text:tab/></text:span><text:span text:style-name="T60"><text:s text:c="6"/></text:span><text:span text:style-name="T61"><text:s/></text:span><text:span text:style-name="T62"><text:tab/></text:span><text:span text:style-name="T63"><text:tab/></text:span><text:span text:style-name="T64"><text:tab/><text:s text:c="7"/></text:span><text:span text:style-name="T65"><text:s text:c="2"/></text:span><text:span text:style-name="T66"><text:s text:c="2"/></text:span><text:span text:style-name="T67"><text:s text:c="11"/></text:span></text:p>
      <text:p text:style-name="P68"><text:span text:style-name="T69">申請人</text:span><text:span text:style-name="T70">（</text:span><text:span text:style-name="T71">或</text:span><text:span text:style-name="T72">團體</text:span><text:span text:style-name="T73">聯絡</text:span><text:span text:style-name="T74">人</text:span><text:span text:style-name="T75">）</text:span><text:span text:style-name="T76">住居所地址：</text:span><text:span text:style-name="T77"><text:tab/></text:span><text:span text:style-name="T78"><text:s text:c="6"/></text:span><text:span text:style-name="T79"><text:s/></text:span><text:span text:style-name="T80"><text:tab/></text:span><text:span text:style-name="T81"><text:tab/></text:span><text:span text:style-name="T82"><text:tab/><text:s text:c="7"/></text:span><text:span text:style-name="T83"><text:s text:c="2"/></text:span><text:span text:style-name="T84"><text:s text:c="2"/></text:span><text:span text:style-name="T85"><text:s text:c="20"/></text:span></text:p>
      <text:p text:style-name="P86"><text:span text:style-name="T87">聯</text:span><text:span text:style-name="T88">絡電話：</text:span><text:span text:style-name="T89"><text:tab/></text:span><text:span text:style-name="T90"><text:s text:c="6"/></text:span><text:span text:style-name="T91"><text:s/></text:span><text:span text:style-name="T92"><text:tab/></text:span><text:span text:style-name="T93"><text:tab/></text:span><text:span text:style-name="T94"><text:tab/><text:s text:c="6"/></text:span><text:span text:style-name="T95"><text:s text:c="18"/></text:span></text:p>
      <text:p text:style-name="P96"><text:span text:style-name="T97">E</text:span><text:span text:style-name="T98">-mail</text:span><text:span text:style-name="T99">：</text:span><text:span text:style-name="T100"><text:tab/></text:span><text:span text:style-name="T101"><text:s text:c="6"/></text:span><text:span text:style-name="T102"><text:s/></text:span><text:span text:style-name="T103"><text:tab/></text:span><text:span text:style-name="T104"><text:tab/></text:span><text:span text:style-name="T105"><text:tab/><text:s text:c="6"/></text:span><text:span text:style-name="T106"><text:s text:c="17"/></text:span></text:p>
      <text:p text:style-name="P107">注意：</text:p>
      <text:p text:style-name="P108">1.請勿登載不實身分。</text:p>
      <text:p text:style-name="P109">2.為保障抽籤公平性，嚴禁以非團體成員之不實人頭報名，如經本校查證或他人檢舉有前揭情事，將取消抽籤及日後承租資格。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6">
            <text:p text:style-name="P119">團<text:s text:c="2"/>體<text:s text:c="2"/>名<text:s text:c="2"/>冊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>聯絡電話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16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2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17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18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4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19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5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20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6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7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2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8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2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9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2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10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2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11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26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12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27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3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2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4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29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5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3972in" fo:text-indent="-0.3972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widows="2" fo:orphans="2" fo:margin-bottom="0.0833in"/>
      <style:text-properties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016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16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長安國民小學校園開放實施要點</dc:title>
    <dc:subject/>
    <meta:initial-creator>User</meta:initial-creator>
    <dc:creator>Windows 使用者</dc:creator>
    <meta:creation-date>2022-12-08T06:33:00Z</meta:creation-date>
    <dc:date>2022-12-08T06:33:00Z</dc:date>
    <meta:print-date>2022-11-25T0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