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1.004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658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2.0506in" style:use-optimal-column-width="false"/>
    </style:style>
    <style:style style:name="Table20" style:family="table">
      <style:table-properties style:width="7.1888in" fo:margin-left="0in" table:align="left"/>
    </style:style>
    <style:style style:name="TableRow26" style:family="table-row">
      <style:table-row-properties style:min-row-height="0.288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2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75in" style:line-height-at-least="0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top="0.075in" style:line-height-at-least="0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289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586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margin-top="0.125in"/>
    </style:style>
    <style:style style:name="T94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P99" style:parent-style-name="內文" style:family="paragraph">
      <style:paragraph-properties fo:text-align="justify" fo:margin-top="0.0625in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0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1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2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3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4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5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6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7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8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9" style:parent-style-name="內文" style:family="paragraph">
      <style:paragraph-properties fo:widows="2" fo:orphans="2" style:snap-to-layout-grid="false" fo:text-align="justify" fo:line-height="0.1666in"/>
    </style:style>
    <style:style style:name="T110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1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14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15" style:parent-style-name="內文" style:family="paragraph">
      <style:paragraph-properties fo:text-align="justify" fo:line-height="0.1805in" fo:margin-left="0.5444in" fo:text-indent="-0.5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FF0000" fo:letter-spacing="0.0152in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letter-spacing="0.0152in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letter-spacing="0.0152in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805in" fo:margin-left="0.5444in" fo:text-indent="-0.5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letter-spacing="0.0152in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fo:text-align="justify" fo:line-height="0.1805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justify" fo:line-height="0.1805in" fo:margin-left="0.4375in" fo:text-indent="-0.4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28" style:parent-style-name="內文" style:family="paragraph">
      <style:paragraph-properties style:snap-to-layout-grid="false" fo:line-height="0.1666in"/>
    </style:style>
    <style:style style:name="T129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olumn132" style:family="table-column">
      <style:table-column-properties style:column-width="1.256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0.0986in" style:use-optimal-column-width="false"/>
    </style:style>
    <style:style style:name="TableColumn137" style:family="table-column">
      <style:table-column-properties style:column-width="0.0652in" style:use-optimal-column-width="false"/>
    </style:style>
    <style:style style:name="TableColumn138" style:family="table-column">
      <style:table-column-properties style:column-width="0.6236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131" style:family="table">
      <style:table-properties style:width="7.2611in" fo:margin-left="0in" table:align="left"/>
    </style:style>
    <style:style style:name="TableRow141" style:family="table-row">
      <style:table-row-properties style:min-row-height="0.1791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Row146" style:family="table-row">
      <style:table-row-properties style:min-row-height="0.072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letter-spacing="0.0152in" fo:font-size="9pt" style:font-size-asian="9pt" style:font-size-complex="9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margin-left="-0.075in" fo:margin-right="0.4666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Row160" style:family="table-row">
      <style:table-row-properties style:min-row-height="0.252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 fo:letter-spacing="0.0152in" fo:font-size="9pt" style:font-size-asian="9pt" style:font-size-complex="9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-0.075in"/>
      <style:text-properties style:font-name="標楷體" style:font-name-asian="標楷體" fo:letter-spacing="0.0152in" fo:font-size="9pt" style:font-size-asian="9pt" style:font-size-complex="9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0.6222in"/>
      <style:text-properties style:font-name="標楷體" style:font-name-asian="標楷體" fo:letter-spacing="0.0152in" fo:font-size="9pt" style:font-size-asian="9pt" style:font-size-complex="9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-0.075in"/>
      <style:text-properties style:font-name="標楷體" style:font-name-asian="標楷體" fo:letter-spacing="0.0152in" fo:font-size="9pt" style:font-size-asian="9pt" style:font-size-complex="9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Row173" style:family="table-row">
      <style:table-row-properties style:min-row-height="0.252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letter-spacing="0.0152in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 fo:letter-spacing="0.0152in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Row186" style:family="table-row">
      <style:table-row-properties style:min-row-height="0.0333in" style:use-optimal-row-height="false"/>
    </style:style>
    <style:style style:name="TableCell187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Row190" style:family="table-row">
      <style:table-row-properties style:min-row-height="0.2222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style:line-height-at-least="0in" fo:margin-right="0.3111in"/>
      <style:text-properties style:font-name="標楷體" style:font-name-asian="標楷體" fo:letter-spacing="0.0152in" fo:font-size="9pt" style:font-size-asian="9pt" style:font-size-complex="9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style:line-height-at-least="0in" fo:margin-left="-0.075in">
        <style:tab-stops>
          <style:tab-stop style:type="left" style:position="5.2277in"/>
        </style:tab-stops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Row203" style:family="table-row">
      <style:table-row-properties style:min-row-height="0.248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line-height-at-least="0in">
        <style:tab-stops>
          <style:tab-stop style:type="left" style:position="5.1527in"/>
        </style:tab-stops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Row218" style:family="table-row">
      <style:table-row-properties style:min-row-height="0.3215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227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Row232" style:family="table-row">
      <style:table-row-properties style:min-row-height="0.0618in" style:use-optimal-row-height="false"/>
    </style:style>
    <style:style style:name="TableCell23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3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2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4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4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4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P246" style:parent-style-name="內文" style:family="paragraph">
      <style:paragraph-properties style:snap-to-layout-grid="false" fo:line-height="150%"/>
      <style:text-properties fo:font-size="10pt" style:font-size-asian="10pt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P248" style:parent-style-name="內文" style:family="paragraph">
      <style:paragraph-properties style:snap-to-layout-grid="false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letter-spacing="0.0152in" style:font-size-complex="12pt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letter-spacing="0.0152in" style:font-size-complex="12pt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letter-spacing="0.0152in" style:font-size-complex="12pt"/>
    </style:style>
    <style:style style:name="P255" style:parent-style-name="內文" style:family="paragraph">
      <style:paragraph-properties style:snap-to-layout-grid="false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P270" style:parent-style-name="內文" style:family="paragraph">
      <style:paragraph-properties style:snap-to-layout-grid="false" fo:line-height="0.2083in" fo:margin-left="0.1965in" fo:text-indent="-0.1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</office:automatic-styles>
  <office:body>
    <office:text text:use-soft-page-breaks="true">
      <text:p text:style-name="P1"><text:span text:style-name="T3">附件1</text:span><text:span text:style-name="T4"><text:s/></text:span><text:span text:style-name="T5"><text:s/></text:span><text:span text:style-name="T6">場地使用申請書</text:span><text:span text:style-name="T7"><text:s text:c="15"/></text:span><text:span text:style-name="T8"><text:s text:c="10"/></text:span><text:span text:style-name="T9"><text:s/></text:span><text:span text:style-name="T10"><text:s text:c="2"/></text:span><text:span text:style-name="T11"><text:s text:c="2"/></text:span><text:span text:style-name="T12">申請日期： <text:s text:c="3"/>年</text:span><text:span text:style-name="T13"><text:s text:c="2"/></text:span><text:span text:style-name="T14"><text:s/></text:span><text:span text:style-name="T15"><text:s/></text:span><text:span text:style-name="T16">月 <text:s/></text:span><text:span text:style-name="T17"><text:s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申請場地：</text:span><text:span text:style-name="T30">■</text:span><text:span text:style-name="T31">體育館 □視聽演藝廳 □操場 □會議室 □教室（ <text:s text:c="3"/>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使用日期</text:p>
          </table:table-cell>
          <table:table-cell table:style-name="TableCell35" table:number-columns-spanned="2">
            <text:p text:style-name="P36"><text:span text:style-name="T37"><text:s/></text:span><text:span text:style-name="T38">■</text:span><text:span text:style-name="T39">長期使用：</text:span><text:span text:style-name="T40">11</text:span><text:span text:style-name="T41">2</text:span><text:span text:style-name="T42">年第</text:span><text:span text:style-name="T43">1</text:span><text:span text:style-name="T44">季</text:span><text:span text:style-name="T45">(</text:span><text:span text:style-name="T46">1~3</text:span><text:span text:style-name="T47">月</text:span><text:span text:style-name="T48">)</text:span><text:span text:style-name="T49">(每週</text:span><text:span text:style-name="T50"><text:s/></text:span><text:span text:style-name="T51"><text:s text:c="2"/></text:span><text:span text:style-name="T52"><text:s text:c="2"/></text:span><text:span text:style-name="T53">）</text:span></text:p>
            <text:p text:style-name="P54">注意：如登記2個時段，請填寫2份申請書。</text:p>
          </table:table-cell>
          <table:covered-table-cell/>
          <table:table-cell table:style-name="TableCell55">
            <text:p text:style-name="P56">使用時間</text:p>
          </table:table-cell>
          <table:table-cell table:style-name="TableCell57">
            <text:p text:style-name="P58"><text:span text:style-name="T59"><text:s text:c="5"/></text:span><text:span text:style-name="T60">時至</text:span><text:span text:style-name="T61"><text:s/></text:span><text:span text:style-name="T62"><text:s/></text:span><text:span text:style-name="T63"><text:s text:c="3"/></text:span><text:span text:style-name="T64">時(24小時制)</text:span></text:p>
          </table:table-cell>
        </table:table-row>
        <table:table-row table:style-name="TableRow65">
          <table:table-cell table:style-name="TableCell66">
            <text:p text:style-name="P67">活動名稱</text:p>
          </table:table-cell>
          <table:table-cell table:style-name="TableCell68" table:number-columns-spanned="2">
            <text:p text:style-name="P69"><text:s text:c="6"/></text:p>
          </table:table-cell>
          <table:covered-table-cell/>
          <table:table-cell table:style-name="TableCell70">
            <text:p text:style-name="P71">參加人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使用設備</text:p>
          </table:table-cell>
          <table:table-cell table:style-name="TableCell77">
            <text:p text:style-name="P78">體育館</text:p>
          </table:table-cell>
          <table:table-cell table:style-name="TableCell79" table:number-columns-spanned="3">
            <text:p text:style-name="P80">球場燈光：□否 <text:s/>□是 <text:s text:c="9"/>空 <text:s text:c="5"/>調：□否 <text:s/>□是</text:p>
            <text:p text:style-name="P81">舞台燈光：□否 <text:s/>□是 <text:s text:c="9"/>電子計分器：□否 <text:s/>□是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活動結束後</text:p>
            <text:p text:style-name="P85">清潔打掃方案</text:p>
          </table:table-cell>
          <table:table-cell table:style-name="TableCell86" table:number-columns-spanned="4">
            <text:p text:style-name="P87">□自備臺北市環保垃圾袋，結束後打包攜至垃圾場或帶離學校。</text:p>
            <text:p text:style-name="P88"><text:span text:style-name="T89">□結</text:span><text:span text:style-name="T90">束後場地及廁所</text:span><text:span text:style-name="T91"><text:s text:c="8"/>(手機 <text:s text:c="10"/>)及 <text:s text:c="11"/></text:span><text:span text:style-name="T92">清潔打掃。如未打掃及清運垃圾(上課日時將加重學生打掃造成困擾)，將扣保證金。</text:span></text:p>
          </table:table-cell>
          <table:covered-table-cell/>
          <table:covered-table-cell/>
          <table:covered-table-cell/>
        </table:table-row>
      </table:table>
      <text:p text:style-name="P93"><text:span text:style-name="T94"><text:s/></text:span><text:span text:style-name="T95">茲向 貴校借用</text:span><text:span text:style-name="T96">■</text:span><text:span text:style-name="T97">體育館</text:span><text:span text:style-name="T98">□視聽演藝廳□操場□會議室□教室，自願遵守一切規定，如有下列情事之一者，願意立即停止使用，所繳費用不要求退還，並接受有關機關取締處理，如有發生違法行為申請人願負連帶責任，絕無異議。</text:span></text:p>
      <text:p text:style-name="P99"><text:s text:c="6"/>(一)活動內容與原申請使用內容不符。</text:p>
      <text:p text:style-name="P100"><text:s text:c="6"/>(二)將場地之全部或一部轉讓他人使用。</text:p>
      <text:p text:style-name="P101"><text:s text:c="6"/>(三)妨害公務或有故意破壞公物之行為。</text:p>
      <text:p text:style-name="P102"><text:s text:c="6"/>(四)未遵期繳納使用費、保證金或其他費用。</text:p>
      <text:p text:style-name="P103"><text:s text:c="6"/>(五)有非經許可之營業行為。</text:p>
      <text:p text:style-name="P104"><text:s text:c="6"/>(六)有使用火把、爆竹或其他危險物品之行為。</text:p>
      <text:p text:style-name="P105"><text:s text:c="6"/>(七)活動內容對於他人健康或建築物安全或學校設施有危害之虞。</text:p>
      <text:p text:style-name="P106"><text:s text:c="6"/>(八)其他致生學校損害之行為。</text:p>
      <text:p text:style-name="P107"><text:s text:c="6"/>(九)其他違反本辦法規定或不遵從學校指示之行為。</text:p>
      <text:p text:style-name="P108"><text:s text:c="6"/>(十)其他違反法令或公序良俗之行為。</text:p>
      <text:p text:style-name="P109"><text:span text:style-name="T110"><text:s text:c="6"/>(十一)</text:span><text:span text:style-name="T111">依「臺北市政府禁用一次性及美耐皿餐具執行要點」，本校禁用一次性及美耐皿餐具，主辦單位應配合禁用一次</text:span></text:p>
      <text:p text:style-name="P112"><text:s text:c="16"/>性及美耐皿餐具。租借場地之主辦單位經告知後仍違反本要點規定，且經管理單位勸導仍拒不配合者，應拒絕租</text:p>
      <text:p text:style-name="P113"><text:s text:c="16"/>借場地予該主辦 單位至少三個月。</text:p>
      <text:p text:style-name="P114"><text:s text:c="6"/>(十二)申請人或申請單位名稱與後續收據開立、保證金退還帳戶名稱不符。</text:p>
      <text:p text:style-name="P115"><text:span text:style-name="T116"><text:s text:c="3"/></text:span><text:span text:style-name="T117"><text:s text:c="2"/></text:span><text:span text:style-name="T118"><text:s/></text:span><text:span text:style-name="T119">(十三)</text:span><text:span text:style-name="T120">申請人取得許可後，無法如期使用者，應於使用日三日前以書面通知學校取消使用，其所繳納之各項費用及保</text:span></text:p>
      <text:p text:style-name="P121"><text:span text:style-name="T122"><text:s text:c="11"/></text:span><text:span text:style-name="T123">證金無息退還。但已發生之費用，不予退還。申請人未遵守前項期限或未通知，校園場地使用費之二分之一及</text:span></text:p>
      <text:p text:style-name="P124"><text:s text:c="16"/>已發生之費用不予退還。若因而致學校受有損害者，申請人應負損害賠償責任。前項情形不可歸責於申請人者，</text:p>
      <text:p text:style-name="P125"><text:span text:style-name="T126"><text:s text:c="16"/>不在此限。</text:span></text:p>
      <text:p text:style-name="P127">此 致</text:p>
      <text:p text:style-name="P128"><text:span text:style-name="T129">臺北市中山區長安國民小學</text:span><text:span text:style-name="T130"><text:s text:c="2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9">
            <text:p text:style-name="P143"><text:span text:style-name="T144">□</text:span><text:span text:style-name="T145">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姓名</text:p>
          </table:table-cell>
          <table:table-cell table:style-name="TableCell149">
            <text:p text:style-name="P150"><text:span text:style-name="T151">：</text:span></text:p>
          </table:table-cell>
          <table:table-cell table:style-name="TableCell152">
            <text:p text:style-name="P153"><text:s text:c="16"/>(簽章)<text:s/></text:p>
          </table:table-cell>
          <table:table-cell table:style-name="TableCell154" table:number-columns-spanned="4">
            <text:p text:style-name="P155">身份證字號<text:s/>：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地址</text:p>
          </table:table-cell>
          <table:table-cell table:style-name="TableCell163">
            <text:p text:style-name="P164">：</text:p>
          </table:table-cell>
          <table:table-cell table:style-name="TableCell165" table:number-columns-spanned="3">
            <text:p text:style-name="P166"><text:s text:c="27"/>聯絡電話 ：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 text:c="28"/>E-mail：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□法人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申請單位</text:p>
          </table:table-cell>
          <table:table-cell table:style-name="TableCell193">
            <text:p text:style-name="P194">：</text:p>
          </table:table-cell>
          <table:table-cell table:style-name="TableCell195">
            <text:p text:style-name="P196"><text:s text:c="5"/><text:s/>(蓋章)</text:p>
          </table:table-cell>
          <table:table-cell table:style-name="TableCell197">
            <text:p text:style-name="P198">負責人</text:p>
          </table:table-cell>
          <table:table-cell table:style-name="TableCell199" table:number-columns-spanned="2">
            <text:p text:style-name="P200">：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統一編號</text:p>
          </table:table-cell>
          <table:table-cell table:style-name="TableCell206">
            <text:p text:style-name="P207"><text:span text:style-name="T208">：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地址</text:p>
          </table:table-cell>
          <table:table-cell table:style-name="TableCell213" table:number-columns-spanned="2">
            <text:p text:style-name="P214"><text:span text:style-name="T215">：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聯絡人</text:p>
          </table:table-cell>
          <table:table-cell table:style-name="TableCell221">
            <text:p text:style-name="P222">：</text:p>
          </table:table-cell>
          <table:table-cell table:style-name="TableCell223">
            <text:p text:style-name="P224"><text:s text:c="16"/>(簽章)</text:p>
          </table:table-cell>
          <table:table-cell table:style-name="TableCell225">
            <text:p text:style-name="P226">聯絡人</text:p>
            <text:p text:style-name="P227">身份證字號</text:p>
          </table:table-cell>
          <table:table-cell table:style-name="TableCell228" table:number-columns-spanned="2">
            <text:p text:style-name="P229">：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>
            <text:p text:style-name="P236"><text:span text:style-name="T237">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-mail</text:p>
          </table:table-cell>
          <table:table-cell table:style-name="TableCell242" table:number-columns-spanned="2">
            <text:p text:style-name="P243">：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  <text:p text:style-name="P247"/>
      <text:p text:style-name="P248"><text:span text:style-name="T249">【重要】</text:span><text:span text:style-name="T250">填寫</text:span><text:span text:style-name="T251">注意：</text:span></text:p>
      <text:p text:style-name="P252">1.申請租借之時段，請務必填寫清楚。</text:p>
      <text:p text:style-name="P253">2.同一申請人或團體(含內部個別成員)，以登記2個時段為限(每時段2小時)。</text:p>
      <text:p text:style-name="P254">3.申請人如登記2個時段，請填寫2份申請書，否則本校得僅受理其1時段。</text:p>
      <text:p text:style-name="P255"><text:span text:style-name="T256">4</text:span><text:span text:style-name="T257">.</text:span><text:span text:style-name="T258">申請書請務必</text:span><text:span text:style-name="T259">由</text:span><text:span text:style-name="T260">申請</text:span><text:span text:style-name="T261">本人</text:span><text:span text:style-name="T262">簽名或蓋章，</text:span><text:span text:style-name="T263">切勿</text:span><text:span text:style-name="T264">他人代</text:span><text:span text:style-name="T265">簽</text:span><text:span text:style-name="T266">，否則</text:span><text:span text:style-name="T267">本校</text:span><text:span text:style-name="T268">將</text:span><text:span text:style-name="T269">不予受理。</text:span></text:p>
      <text:p text:style-name="P270"><text:span text:style-name="T271">5</text:span><text:span text:style-name="T272">.聯絡電話及</text:span><text:span text:style-name="T273">電子郵件</text:span><text:span text:style-name="T274">請</text:span><text:span text:style-name="T275">正確</text:span><text:span text:style-name="T276">填寫，</text:span><text:span text:style-name="T277">如因字跡潦草或誤繕</text:span><text:span text:style-name="T278">，造成無法聯繫，請自行負責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16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校園開放實施要點</dc:title>
    <dc:subject/>
    <meta:initial-creator>User</meta:initial-creator>
    <dc:creator>Windows 使用者</dc:creator>
    <meta:creation-date>2022-12-08T06:31:00Z</meta:creation-date>
    <dc:date>2022-12-08T06:31:00Z</dc:date>
    <meta:print-date>2022-11-25T03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31" meta:row-count="11" meta:non-whitespace-character-count="1391"/>
  </office:meta>
</office:document-meta>
</file>