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 style:line-height-at-least="0.0416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69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style:letter-kerning="false"/>
    </style:style>
    <style:style style:name="P70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P71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P77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委託代理出席(使用印章) <text:s text:c="3"/>授<text:s/>權<text:s/>書</text:p>
      <text:p text:style-name="P15"/>
      <text:p text:style-name="P16"><text:span text:style-name="T17">本廠商投標</text:span><text:span text:style-name="T18">臺北市</text:span><text:span text:style-name="T19">中山區長安</text:span><text:span text:style-name="T20">國民</text:span><text:span text:style-name="T21">小學</text:span><text:span text:style-name="T22">「</text:span><text:span text:style-name="T23">11</text:span><text:span text:style-name="T24">2</text:span><text:span text:style-name="T25">年度</text:span><text:span text:style-name="T26">臺北</text:span><text:span text:style-name="T27">市市有公用房地提供設置</text:span><text:span text:style-name="T28">太陽能光電公民電廠招標案</text:span><text:span text:style-name="T29">」，</text:span><text:span text:style-name="T30">茲授權</text:span><text:span text:style-name="T31"><text:s text:c="11"/></text:span><text:span text:style-name="T32">（先生</text:span><text:span text:style-name="T33">\</text:span><text:span text:style-name="T34">小姐）代理</text:span><text:span text:style-name="T35">本廠商</text:span><text:span text:style-name="T36">出席，</text:span><text:span text:style-name="T37">全權代理本廠商參加開（決）標、行使比價、加價、押標金領回及相關事宜。</text:span><text:span text:style-name="T38">該代理人於會議中所做之任何承諾或簽認事項直接對</text:span><text:span text:style-name="T39">本廠商</text:span><text:span text:style-name="T40">發生效力，</text:span><text:span text:style-name="T41">本廠商</text:span><text:span text:style-name="T42">均予以承受，並經</text:span><text:span text:style-name="T43">本廠商</text:span><text:span text:style-name="T44">確認該代理人之下列簽章真實無誤，</text:span><text:span text:style-name="T45">該代理人資料及授權使用之印章如下：</text:span></text:p>
      <text:p text:style-name="P46"><text:span text:style-name="T47"><draw:custom-shape svg:x="3.625in" svg:y="0in" svg:width="0.5in" svg:height="0.5in" draw:z-index="251656704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8"><text:s text:c="2"/></text:span><text:span text:style-name="T49">代理人姓名：</text:span><text:span text:style-name="T50"><text:s text:c="17"/></text:span><text:span text:style-name="T51">簽章</text:span></text:p>
      <text:p text:style-name="P52"><text:s text:c="2"/>身分證字號：</text:p>
      <text:p text:style-name="P53"><text:span text:style-name="T54"><draw:custom-shape svg:x="1.875in" svg:y="0in" svg:width="1.375in" svg:height="1.375in" draw:z-index="251658752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5"><text:s text:c="2"/></text:span><text:span text:style-name="T56">授權之使用印章：</text:span></text:p>
      <text:p text:style-name="P57"><text:span text:style-name="T58"><draw:custom-shape svg:x="3.375in" svg:y="0.36944in" svg:width="0.5in" svg:height="0.5in" draw:z-index="251657728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9"><text:span text:style-name="T60"><draw:custom-shape svg:x="5.375in" svg:y="0.11389in" svg:width="1.375in" svg:height="1.375in" draw:z-index="251660800" draw:id="id3" draw:style-name="a3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61"><text:span text:style-name="T62"><text:s text:c="2"/></text:span><text:span text:style-name="T63">委任人</text:span></text:p>
      <text:p text:style-name="P64"><text:s text:c="2"/>委任廠商名稱：<text:s text:c="34"/>簽章</text:p>
      <text:p text:style-name="P65"/>
      <text:p text:style-name="P66"><text:span text:style-name="T67"><draw:custom-shape svg:x="-0.04097in" svg:y="0.57014in" svg:width="6.875in" svg:height="1.39514in" draw:z-index="251655680" draw:id="id4" draw:style-name="a4" draw:name="Rectangle 3" text:anchor-type="paragraph"><svg:title/><svg:desc/><text:p text:style-name="P68">注意事項：廠商代表人或代理人於參加投標時，應依下列規定出示本授權書：</text:p><text:p text:style-name="P69">1.投標廠商若由代表人攜帶廠商印章及代表人印章親至開標地點，本授權書無需填寫出示。</text:p><text:p text:style-name="P70"/><text:p text:style-name="P71"><text:span text:style-name="T72">2.</text:span><text:span text:style-name="T73">投標廠商若委由代理人出席開標現場，攜帶廠商印章及代表人印章，或攜帶其他印章代</text:span><text:span text:style-name="T74"><text:s/></text:span><text:span text:style-name="T75">替，則應填寫並出示此授權書。代理</text:span><text:span text:style-name="T76">人應攜帶身分證明文件正本備驗。</text:span></text:p><text:p text:style-name="P77"/><draw:enhanced-geometry draw:type="non-primitive" svg:viewBox="0 0 21600 21600" draw:enhanced-path="M 0 0 L 21600 0 21600 21600 0 21600 Z N"/></draw:custom-shape></text:span><text:span text:style-name="T78"><draw:custom-shape svg:x="3.17083in" svg:y="0.025in" svg:width="0.5in" svg:height="0.5in" draw:z-index="25165977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9"><text:s text:c="2"/></text:span><text:span text:style-name="T80">代表人姓名：</text:span><text:span text:style-name="T81"><text:s text:c="13"/></text:span><text:span text:style-name="T82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頁尾"><text:span text:style-name="T3">授權書</text:span><text:span text:style-name="T4"><text:s text:c="33"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1</text:page-count></text:span><text:span text:style-name="T12">頁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9T08:42:00Z</meta:creation-date>
    <dc:date>2023-05-19T08:42:00Z</dc:date>
    <meta:print-date>2020-08-18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