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P5" style:parent-style-name="內文" style:family="paragraph">
      <style:paragraph-properties style:snap-to-layout-grid="false" style:line-height-at-least="0.2777in"/>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9" style:family="table-column">
      <style:table-column-properties style:column-width="5.7694in" style:use-optimal-column-width="false"/>
    </style:style>
    <style:style style:name="Table8" style:family="table">
      <style:table-properties style:width="5.7694in" fo:margin-left="0in" table:align="lef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8" style:family="table-column">
      <style:table-column-properties style:column-width="2.9034in" style:use-optimal-column-width="false"/>
    </style:style>
    <style:style style:name="TableColumn19" style:family="table-column">
      <style:table-column-properties style:column-width="1.4513in" style:use-optimal-column-width="false"/>
    </style:style>
    <style:style style:name="TableColumn20" style:family="table-column">
      <style:table-column-properties style:column-width="1.452in" style:use-optimal-column-width="false"/>
    </style:style>
    <style:style style:name="Table17" style:family="table">
      <style:table-properties style:width="5.8069in" fo:margin-left="0in" table:align="left"/>
    </style:style>
    <style:style style:name="TableRow21" style:family="table-row">
      <style:table-row-properties style:min-row-height="0.5416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letter-spacing="0.0041in"/>
    </style:style>
    <style:style style:name="T2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letter-spacing="0.0041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TableRow35" style:family="table-row">
      <style:table-row-properties style:min-row-height="0.5416in" style:use-optimal-row-height="false" fo:keep-together="always"/>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0833in" fo:margin-bottom="0.0833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833in"/>
      <style:text-properties style:font-name="標楷體"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background-color="#FFFF00"/>
    </style:style>
    <style:style style:name="P50" style:parent-style-name="內文" style:family="paragraph">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background-color="#FFFF00"/>
    </style:style>
    <style:style style:name="T53" style:parent-style-name="預設段落字型" style:family="text">
      <style:text-properties style:font-name="標楷體" style:font-name-asian="標楷體" fo:color="#000000" fo:background-color="#FFFF00"/>
    </style:style>
    <style:style style:name="T54" style:parent-style-name="預設段落字型" style:family="text">
      <style:text-properties style:font-name="標楷體" style:font-name-asian="標楷體" fo:color="#000000" fo:background-color="#FFFF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list-style-name="LFO1" style:family="paragraph"/>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list-style-name="LFO1" style:family="paragraph">
      <style:text-properties style:font-name="標楷體" style:font-name-asian="標楷體"/>
    </style:style>
    <style:style style:name="P96" style:parent-style-name="內文" style:list-style-name="LFO1" style:family="paragraph">
      <style:text-properties style:font-name="標楷體" style:font-name-asian="標楷體"/>
    </style:style>
    <style:style style:name="P97" style:parent-style-name="內文" style:list-style-name="LFO1" style:family="paragraph">
      <style:text-properties style:font-name="標楷體" style:font-name-asian="標楷體"/>
    </style:style>
    <style:style style:name="P98" style:parent-style-name="內文" style:list-style-name="LFO2" style:family="paragraph">
      <style:paragraph-properties fo:margin-left="0.5909in" fo:text-indent="-0.2576in">
        <style:tab-stops/>
      </style:paragraph-properties>
      <style:text-properties style:font-name="標楷體" style:font-name-asian="標楷體"/>
    </style:style>
    <style:style style:name="P99" style:parent-style-name="內文" style:list-style-name="LFO2" style:family="paragraph">
      <style:paragraph-properties fo:margin-left="0.5909in" fo:text-indent="-0.2576in">
        <style:tab-stops/>
      </style:paragraph-properties>
      <style:text-properties style:font-name="標楷體" style:font-name-asian="標楷體"/>
    </style:style>
    <style:style style:name="P100" style:parent-style-name="內文" style:family="paragraph">
      <style:paragraph-properties fo:margin-left="0.3333in">
        <style:tab-stops/>
      </style:paragraph-properties>
    </style:style>
    <style:style style:name="T101" style:parent-style-name="預設段落字型" style:family="text">
      <style:text-properties style:font-name="標楷體" style:font-name-asian="標楷體"/>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color="#000000"/>
    </style:style>
    <style:style style:name="P105" style:parent-style-name="內文" style:list-style-name="LFO3" style:family="paragraph">
      <style:paragraph-properties fo:margin-left="0.3937in" fo:text-indent="-0.227in">
        <style:tab-stops/>
      </style:paragraph-properties>
      <style:text-properties style:font-name="標楷體" style:font-name-asian="標楷體" fo:color="#000000"/>
    </style:style>
    <style:style style:name="P106" style:parent-style-name="內文" style:list-style-name="LFO3" style:family="paragraph">
      <style:paragraph-properties fo:margin-left="0.3937in" fo:text-indent="-0.227in">
        <style:tab-stops/>
      </style:paragraph-properties>
      <style:text-properties style:font-name="標楷體" style:font-name-asian="標楷體" fo:color="#000000"/>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P110" style:parent-style-name="內文" style:list-style-name="LFO4" style:family="paragraph">
      <style:paragraph-properties fo:margin-left="0.2958in" fo:text-indent="-0.2958in">
        <style:tab-stops/>
      </style:paragraph-properties>
      <style:text-properties style:font-name="標楷體" style:font-name-asian="標楷體" fo:color="#000000"/>
    </style:style>
    <style:style style:name="P111" style:parent-style-name="內文" style:list-style-name="LFO4" style:family="paragraph">
      <style:paragraph-properties fo:margin-left="0.2958in" fo:text-indent="-0.2958in">
        <style:tab-stops/>
      </style:paragraph-properties>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style:style>
  </office:automatic-styles>
  <office:body>
    <office:text text:use-soft-page-breaks="true">
      <text:p text:style-name="P1"><text:span text:style-name="T2"><text:s text:c="15"/></text:span><text:span text:style-name="T3">銀行</text:span><text:span text:style-name="T4"><text:s/></text:span></text:p>
      <text:p text:style-name="P5"><text:span text:style-name="T6">地址：</text:span><text:span text:style-name="T7"><text:s text:c="27"/></text:span></text:p>
      <table:table table:style-name="Table8">
        <table:table-columns>
          <table:table-column table:style-name="TableColumn9"/>
        </table:table-columns>
        <table:table-row table:style-name="TableRow10">
          <table:table-cell table:style-name="TableCell11">
            <text:p text:style-name="內文"><text:span text:style-name="T12">押標金</text:span><text:span text:style-name="T13">/</text:span><text:span text:style-name="T14">保證金不可撤銷擔保信用狀格式</text:span></text:p>
          </table:table-cell>
        </table:table-row>
      </table:table>
      <text:p text:style-name="內文"><text:span text:style-name="T15">日期：</text:span><text:span text:style-name="T16"><text:s text:c="18"/></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
            <text:p text:style-name="P24"><text:span text:style-name="T25">茲循右列申請人之請求開發本信用狀，本信用狀規定如有未盡事宜，適用國際商會所訂「信用狀統一慣例與實務」第</text:span><text:span text:style-name="T26"><text:s text:c="4"/></text:span><text:span text:style-name="T27">號</text:span><text:span text:style-name="T28"><text:s text:c="7"/></text:span><text:span text:style-name="T29">年版之規定。</text:span></text:p>
          </table:table-cell>
          <table:table-cell table:style-name="TableCell30">
            <text:p text:style-name="P31">信用狀號碼：</text:p>
          </table:table-cell>
          <table:table-cell table:style-name="TableCell32">
            <text:p text:style-name="P33">通知銀行編號：</text:p>
            <text:p text:style-name="P34">日期：</text:p>
          </table:table-cell>
        </table:table-row>
        <table:table-row table:style-name="TableRow35">
          <table:covered-table-cell>
            <text:p text:style-name="P36"/>
          </table:covered-table-cell>
          <table:table-cell table:style-name="TableCell37" table:number-columns-spanned="2">
            <text:p text:style-name="P38">申請人：</text:p>
            <text:p text:style-name="P39"/>
            <text:p text:style-name="P40">地址：</text:p>
          </table:table-cell>
          <table:covered-table-cell/>
        </table:table-row>
        <table:table-row table:style-name="TableRow41">
          <table:table-cell table:style-name="TableCell42">
            <text:p text:style-name="P43">通知銀行：</text:p>
          </table:table-cell>
          <table:table-cell table:style-name="TableCell44" table:number-columns-spanned="2">
            <text:p text:style-name="P45">金額：新臺幣/外幣<text:s text:c="12"/>元正</text:p>
          </table:table-cell>
          <table:covered-table-cell/>
        </table:table-row>
        <table:table-row table:style-name="TableRow46">
          <table:table-cell table:style-name="TableCell47">
            <text:p text:style-name="內文"><text:span text:style-name="T48">受益人：</text:span><text:span text:style-name="T49">臺北市中山區長安國民小學</text:span></text:p>
            <text:p text:style-name="P50"/>
            <text:p text:style-name="內文"><text:span text:style-name="T51">地址：</text:span><text:span text:style-name="T52">臺北市中山區吉林路</text:span><text:span text:style-name="T53">15</text:span><text:span text:style-name="T54">號</text:span></text:p>
          </table:table-cell>
          <table:table-cell table:style-name="TableCell55" table:number-columns-spanned="2">
            <text:p text:style-name="P56">於中華民國境內銀行提示文件之有效期限：至民國<text:s text:c="4"/>年<text:s text:c="3"/>月<text:s text:c="2"/>日止</text:p>
          </table:table-cell>
          <table:covered-table-cell/>
        </table:table-row>
        <table:table-row table:style-name="TableRow57">
          <table:table-cell table:style-name="TableCell58" table:number-columns-spanned="3">
            <text:p text:style-name="內文"><text:span text:style-name="T59">本信用狀係為擔保</text:span><text:span text:style-name="T60"><text:s text:c="12"/>(</text:span><text:span text:style-name="T61">投標廠商</text:span><text:span text:style-name="T62">/</text:span><text:span text:style-name="T63">得標廠商</text:span><text:span text:style-name="T64">) <text:s text:c="8"/></text:span><text:span text:style-name="T65">就信用狀受益人</text:span><text:span text:style-name="T66">臺北市中山區長安國民小學</text:span><text:span text:style-name="T67">所辦理之</text:span><text:span text:style-name="T68"><text:s/></text:span><text:span text:style-name="T69">11</text:span><text:span text:style-name="T70">2</text:span><text:span text:style-name="T71">年臺北市市有公用房地提供設置太陽光電公民電廠招標案</text:span><text:span text:style-name="T72"><text:s/></text:span><text:span text:style-name="T73">(</text:span><text:span text:style-name="T74">案號：</text:span><text:span text:style-name="T75"><text:s text:c="8"/></text:span><text:span text:style-name="T76"><text:s/></text:span><text:span text:style-name="T77">號</text:span><text:span text:style-name="T78">)</text:span><text:span text:style-name="T79">招標案之</text:span><text:span text:style-name="T80">投標</text:span><text:span text:style-name="T81">/</text:span><text:span text:style-name="T82">得標</text:span><text:span text:style-name="T83">履約所須繳納之</text:span><text:span text:style-name="T84"><text:s/>(</text:span><text:span text:style-name="T85">押標金</text:span><text:span text:style-name="T86">/ <text:s text:c="5"/></text:span><text:span text:style-name="T87">保證金</text:span><text:span text:style-name="T88">)<text:s/></text:span><text:span text:style-name="T89">。</text:span></text:p>
            <text:p text:style-name="P90">上開受益人在不超過上開金額範圍內，依下列條件提示單證洽兌，本行保證立即給付。</text:p>
            <text:list text:style-name="LFO1" text:continue-numbering="true">
              <text:list-item>
                <text:p text:style-name="P91"><text:span text:style-name="T92">付款人：</text:span><text:span text:style-name="T93"><text:s text:c="12"/></text:span><text:span text:style-name="T94">銀行。</text:span></text:p>
              </text:list-item>
              <text:list-item>
                <text:p text:style-name="P95">付款方式：於接獲申請書後立即支付或見票即付。</text:p>
              </text:list-item>
              <text:list-item>
                <text:p text:style-name="P96">金額：不逾本信用狀金額。</text:p>
              </text:list-item>
              <text:list-item>
                <text:p text:style-name="P97">應檢附之單證如下：</text:p>
              </text:list-item>
            </text:list>
            <text:list text:style-name="LFO2" text:continue-numbering="true">
              <text:list-item>
                <text:p text:style-name="P98">付款申請書乙份，載明申請人於上述招標案有違反招標案規定之情形。</text:p>
              </text:list-item>
              <text:list-item>
                <text:p text:style-name="P99">匯票</text:p>
              </text:list-item>
            </text:list>
            <text:p text:style-name="P100"><text:span text:style-name="T101">上項單證應載明本信用狀之日期、號碼、案號及招標標的。</text:span></text:p>
          </table:table-cell>
          <table:covered-table-cell/>
          <table:covered-table-cell/>
        </table:table-row>
        <table:table-row table:style-name="TableRow102">
          <table:table-cell table:style-name="TableCell103" table:number-columns-spanned="3">
            <text:p text:style-name="P104">特別指示：</text:p>
            <text:list text:style-name="LFO3" text:continue-numbering="true">
              <text:list-item>
                <text:p text:style-name="P105">與本信用狀有關之費用，由申請人負擔。</text:p>
              </text:list-item>
              <text:list-item>
                <text:p text:style-name="P106">受益人得請求分批付款。</text:p>
              </text:list-item>
            </text:list>
          </table:table-cell>
          <table:covered-table-cell/>
          <table:covered-table-cell/>
        </table:table-row>
        <table:table-row table:style-name="TableRow107">
          <table:table-cell table:style-name="TableCell108" table:number-columns-spanned="3">
            <text:p text:style-name="P109">備註：</text:p>
            <text:list text:style-name="LFO4" text:continue-numbering="true">
              <text:list-item>
                <text:p text:style-name="P110">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11">本信用狀之開狀銀行如非在中華民國設立登記之銀行，應經由在中華民國設立登記且在境內營業之銀行保兌。</text:p>
              </text:list-item>
            </text:list>
            <text:p text:style-name="P112"/>
            <text:p text:style-name="P113"><text:s text:c="15"/>銀行<text:s text:c="4"/></text:p>
          </table:table-cell>
          <table:covered-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dc:title>
    <meta:initial-creator>Vivian Hsieh</meta:initial-creator>
    <dc:creator>User</dc:creator>
    <meta:creation-date>2023-05-19T08:37:00Z</meta:creation-date>
    <dc:date>2023-05-19T08:37:00Z</dc:date>
    <meta:print-date>2016-08-24T02:13:00Z</meta:print-date>
    <meta:template xlink:href="Normal" xlink:type="simple"/>
    <meta:editing-cycles>2</meta:editing-cycles>
    <meta:editing-duration>PT0S</meta:editing-duration>
    <meta:document-statistic meta:page-count="1" meta:paragraph-count="1" meta:word-count="120" meta:character-count="805" meta:row-count="5" meta:non-whitespace-character-count="686"/>
  </office:meta>
</office:document-meta>
</file>