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150%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00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00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00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150%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150%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fo:background-color="#FFFF00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fo:background-color="#FFFF00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fo:background-color="#FFFF00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fo:background-color="#FFFF00"/>
    </style:style>
    <style:style style:name="P43" style:parent-style-name="內文" style:family="paragraph">
      <style:paragraph-properties style:text-autospace="none" fo:line-height="300%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line-height="250%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line-height="250%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7" style:parent-style-name="內文" style:family="paragraph">
      <style:paragraph-properties style:text-autospace="none" fo:line-height="300%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3" style:parent-style-name="內文" style:family="paragraph">
      <style:paragraph-properties style:text-autospace="none" fo:line-height="300%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9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70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切<text:s/>結<text:s/>書</text:p>
      <text:p text:style-name="P10"/>
      <text:p text:style-name="P11"><text:span text:style-name="T12">本</text:span><text:span text:style-name="T13"><text:s text:c="30"/></text:span><text:span text:style-name="T14">參加</text:span><text:span text:style-name="T15">臺北市</text:span><text:span text:style-name="T16">中山區長安</text:span><text:span text:style-name="T17">國民</text:span><text:span text:style-name="T18">小學</text:span><text:span text:style-name="T19">「</text:span><text:span text:style-name="T20">11</text:span><text:span text:style-name="T21">2</text:span><text:span text:style-name="T22">年度</text:span><text:span text:style-name="T23">臺北</text:span><text:span text:style-name="T24">市市有公用房地提供設置</text:span><text:span text:style-name="T25">太陽能光電公民電廠招標案</text:span><text:span text:style-name="T26">」投標，願遵照投標須知及相關法令規定，絕無通同作弊壟斷、借用證照等違規及違反投標須知相關規定情事，倘有違反或隱瞞造假情事願受懲處，絕無異議。</text:span></text:p>
      <text:p text:style-name="P27"><text:span text:style-name="T28">若得標，願遵照投標須知規定</text:span><text:span text:style-name="T29">限作為設置</text:span><text:span text:style-name="T30">太陽光電發電設備</text:span><text:span text:style-name="T31">，不做任何其他用途</text:span><text:span text:style-name="T32">。倘違反規定願依契約書規定予以處罰並終止契約，絕無異議。特立此切結書為憑。</text:span></text:p>
      <text:p text:style-name="P33"><text:span text:style-name="T34">此</text:span><text:span text:style-name="T35"><text:s/></text:span><text:span text:style-name="T36">致</text:span></text:p>
      <text:p text:style-name="P37"><text:span text:style-name="T38"><text:s text:c="8"/></text:span><text:span text:style-name="T39">臺北市</text:span><text:span text:style-name="T40">中山區長安</text:span><text:span text:style-name="T41">國民</text:span><text:span text:style-name="T42">小學</text:span></text:p>
      <text:p text:style-name="P43"><text:span text:style-name="T44"><text:s text:c="2"/></text:span><text:span text:style-name="T45"><draw:custom-shape svg:x="5.66944in" svg:y="0.48889in" svg:width="1.75in" svg:height="1.625in" draw:z-index="251657728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6"><text:s/></text:span><text:span text:style-name="T47">投標廠商名稱：</text:span><text:span text:style-name="T48"><text:s text:c="28"/></text:span><text:span text:style-name="T49">簽章</text:span></text:p>
      <text:p text:style-name="P50"><text:span text:style-name="T51"><text:s text:c="3"/></text:span><text:span text:style-name="T52">統一編號：</text:span></text:p>
      <text:p text:style-name="P53"><text:span text:style-name="T54"><text:s text:c="3"/></text:span><text:span text:style-name="T55">負責人姓名：</text:span><text:span text:style-name="T56"><text:s text:c="4"/></text:span></text:p>
      <text:p text:style-name="P57"><text:span text:style-name="T58"><text:s text:c="3"/></text:span><text:span text:style-name="T59">負責人身分證字號：</text:span><text:span text:style-name="T60"><text:s text:c="9"/></text:span><text:span text:style-name="T61"><text:s text:c="15"/></text:span><text:span text:style-name="T62">簽章</text:span></text:p>
      <text:p text:style-name="P63"><text:span text:style-name="T64"><draw:custom-shape svg:x="5.86875in" svg:y="0.09306in" svg:width="1in" svg:height="0.95764in" draw:z-index="251658752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65"><text:s text:c="3"/></text:span><text:span text:style-name="T66">電</text:span><text:span text:style-name="T67"><text:s/></text:span><text:span text:style-name="T68">話：</text:span></text:p>
      <text:p text:style-name="P69"><text:s text:c="3"/>住<text:s/>址：□□□□□</text:p>
      <text:p text:style-name="P70"/>
      <text:p text:style-name="P71"><text:span text:style-name="T72">中華民國</text:span><text:span text:style-name="T73"><text:s text:c="2"/></text:span><text:span text:style-name="T74">年</text:span><text:span text:style-name="T75"><text:s text:c="2"/></text:span><text:span text:style-name="T76">月</text:span><text:span text:style-name="T77"><text:s text:c="2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附件3</text:p>
      </style:header>
      <style:footer>
        <text:p text:style-name="頁尾"><text:span text:style-name="T3">切結書</text:span><text:span text:style-name="T4"><text:s text:c="43"/></text:span><text:span text:style-name="T5">第</text:span><text:span text:style-name="T6"><text:page-number text:fixed="false">2</text:page-number></text:span><text:span text:style-name="T7">頁，共</text:span><text:span text:style-name="T8"><text:page-count>2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9T08:38:00Z</meta:creation-date>
    <dc:date>2023-05-19T08:38:00Z</dc:date>
    <meta:print-date>2022-03-31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