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2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初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水中有氧健身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3" table:style-name="ce9">
            <text:p>體驗班(初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3" table:style-name="ce9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3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、進階班及水中有氧健身班</text:span><text:span text:style-name="T3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text:span text:style-name="T1"/></text:p>
            <text:p><text:span text:style-name="T1">※體驗班以</text:span><text:span text:style-name="T4">未參加</text:span><text:span text:style-name="T1">基礎班、進階班及水中有氧健身班</text:span><text:span text:style-name="T4">3周課程之報名者為優先</text:span><text:span text:style-name="T1">，</text:span><text:span text:style-name="T4">如仍有剩餘名額將開放予其他人員</text:span><text:span text:style-name="T1">(報名3周課程班</text:span><text:span text:style-name="T4">如有意願參加體驗班請於備註填寫體驗班志願序，如範例1</text:span><text:span text:style-name="T1">)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3" table:style-name="ce22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2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/>
          <table:table-cell office:value-type="string" table:style-name="ce3">
            <text:p>初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進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水中有氧健身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初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進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2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2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2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宜敏</meta:initial-creator>
    <dc:creator>User</dc:creator>
    <meta:creation-date>2003-12-17T06:44:53Z</meta:creation-date>
    <dc:date>2023-08-02T14:16:12Z</dc:date>
    <meta:print-date>2017-06-01T01:51:46Z</meta:print-date>
    <meta:editing-cycles>2</meta:editing-cycles>
    <meta:editing-duration>PT246S</meta:editing-duration>
  </office:meta>
</office:document-meta>
</file>