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354in" style:use-optimal-column-width="false"/>
    </style:style>
    <style:style style:name="TableColumn14" style:family="table-column">
      <style:table-column-properties style:column-width="1.6368in" style:use-optimal-column-width="false"/>
    </style:style>
    <style:style style:name="TableColumn15" style:family="table-column">
      <style:table-column-properties style:column-width="1.5902in" style:use-optimal-column-width="false"/>
    </style:style>
    <style:style style:name="TableColumn16" style:family="table-column">
      <style:table-column-properties style:column-width="1.5875in" style:use-optimal-column-width="false"/>
    </style:style>
    <style:style style:name="Table12" style:family="table">
      <style:table-properties style:width="6.4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5.557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Textbody" style:family="paragraph">
      <style:paragraph-properties fo:widows="2" fo:orphans="2" fo:break-before="page" fo:text-align="center" fo:line-height="0.361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1.059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73" style:family="table">
      <style:table-properties style:width="6.6708in" fo:margin-left="0in" table:align="left"/>
    </style:style>
    <style:style style:name="TableRow79" style:family="table-row">
      <style:table-row-properties style:min-row-height="0.45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76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4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95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4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Textbody" style:family="paragraph">
      <style:paragraph-properties fo:widows="2" fo:orphans="2" fo:break-before="page" fo:text-align="center"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1" style:family="table-column">
      <style:table-column-properties style:column-width="1.5291in" style:use-optimal-column-width="false"/>
    </style:style>
    <style:style style:name="TableColumn252" style:family="table-column">
      <style:table-column-properties style:column-width="4.9208in" style:use-optimal-column-width="false"/>
    </style:style>
    <style:style style:name="Table250" style:family="table">
      <style:table-properties style:width="6.45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7.580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99" style:parent-style-name="Textbody" style:master-page-name="MP1" style:family="paragraph">
      <style:paragraph-properties fo:widows="2" fo:orphans="2" fo:break-before="page" fo:line-height="0.33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0.2722in" style:use-optimal-column-width="false"/>
    </style:style>
    <style:style style:name="TableColumn308" style:family="table-column">
      <style:table-column-properties style:column-width="6.5875in" style:use-optimal-column-width="false"/>
    </style:style>
    <style:style style:name="Table306" style:family="table">
      <style:table-properties style:width="6.8597in" fo:margin-left="0in" table:align="left"/>
    </style:style>
    <style:style style:name="TableRow309" style:family="table-row">
      <style:table-row-properties style:min-row-height="0.3826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868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3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6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"><text:span text:style-name="T4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5">(</text:span><text:span text:style-name="T6">主辦單位填寫</text:span><text:span text:style-name="T7">)</text:span></text:p></draw:text-box><svg:title/><svg:desc/></draw:frame></text:span><text:span text:style-name="T8">臺北市政府勞動局</text:span><text:span text:style-name="T9">2024</text:span><text:span text:style-name="T10">年兒童認識勞動權益四格漫畫徵件競賽活動</text:span></text:p>
      <text:p text:style-name="P11">參賽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參賽組別</text:p>
          </table:table-cell>
          <table:table-cell table:style-name="TableCell24">
            <text:p text:style-name="P25">□中年級組</text:p>
            <text:p text:style-name="P26">□高年級組</text:p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班別</text:p>
          </table:table-cell>
          <table:table-cell table:style-name="TableCell34">
            <text:p text:style-name="P35"><text:s text:c="5"/>年<text:s text:c="5"/>班</text:p>
          </table:table-cell>
        </table:table-row>
        <table:table-row table:style-name="TableRow36">
          <table:table-cell table:style-name="TableCell37">
            <text:p text:style-name="P38">指導教師</text:p>
            <text:p text:style-name="P39"><text:span text:style-name="T40">(</text:span><text:span text:style-name="T41">限填</text:span><text:span text:style-name="T42">1</text:span><text:span text:style-name="T43">人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指導教師</text:p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主題(名稱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作品簡介</text:p>
            <text:p text:style-name="P61">與理念說明</text:p>
            <text:p text:style-name="P62">(限200字以內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備註：每件作品請個別填寫1張報名表，填寫完畢後，請以直式黏貼於作品背面右側。</text:p>
      <text:soft-page-break/>
      <text:p text:style-name="P66"><text:span text:style-name="T67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68">臺北市政府勞動局</text:span><text:span text:style-name="T69">2024</text:span><text:span text:style-name="T70">年兒童認識勞動權益四格漫畫徵件競賽活動</text:span></text:p>
      <text:p text:style-name="P71"><text:span text:style-name="T72">參賽作品一覽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承辦人姓名</text:span><text:span text:style-name="T87">/</text:span><text:span text:style-name="T88">職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承辦人聯絡電子信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承辦人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作品編號</text:p>
          </table:table-cell>
          <table:table-cell table:style-name="TableCell106">
            <text:p text:style-name="P107">學生姓名</text:p>
          </table:table-cell>
          <table:table-cell table:style-name="TableCell108">
            <text:p text:style-name="P109">指導教師</text:p>
          </table:table-cell>
          <table:table-cell table:style-name="TableCell110" table:number-columns-spanned="2">
            <text:p text:style-name="P111">作品主題(名稱)</text:p>
          </table:table-cell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作品編號</text:p>
          </table:table-cell>
          <table:table-cell table:style-name="TableCell163">
            <text:p text:style-name="P164">學生姓名</text:p>
          </table:table-cell>
          <table:table-cell table:style-name="TableCell165">
            <text:p text:style-name="P166">指導教師</text:p>
          </table:table-cell>
          <table:table-cell table:style-name="TableCell167" table:number-columns-spanned="2">
            <text:p text:style-name="P168">作品主題(名稱)</text:p>
          </table:table-cell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中、高年級送件件數合計</text:span></text:p>
          </table:table-cell>
          <table:covered-table-cell/>
          <table:covered-table-cell/>
          <table:table-cell table:style-name="TableCell218" table:number-columns-spanned="2">
            <text:p text:style-name="P219">共<text:s text:c="18"/>件</text:p>
          </table:table-cell>
          <table:covered-table-cell/>
        </table:table-row>
        <table:table-row table:style-name="TableRow220">
          <table:table-cell table:style-name="TableCell221" table:number-columns-spanned="5">
            <text:p text:style-name="P222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223">備註：</text:p>
      <text:list text:style-name="LFO11" text:continue-numbering="true">
        <text:list-item>
          <text:p text:style-name="P224">每校各組至多提送5件作品參賽，每名學生限提報1件作品參賽，每件作品限1名指導老師。</text:p>
        </text:list-item>
        <text:list-item>
          <text:p text:style-name="P225">上開表格如不足，請自行延伸。</text:p>
        </text:list-item>
        <text:list-item>
          <text:p text:style-name="P226">本表填寫完請列印紙本並核章，連同作品送達主辦單位。</text:p>
        </text:list-item>
        <text:list-item>
          <text:p text:style-name="P227"><text:span text:style-name="T228">本表除須繳交紙本外，請於</text:span><text:span text:style-name="T229">113</text:span><text:span text:style-name="T230">年</text:span><text:span text:style-name="T231">10</text:span><text:span text:style-name="T232">月</text:span><text:span text:style-name="T233">15</text:span><text:span text:style-name="T234">日</text:span><text:span text:style-name="T235">(</text:span><text:span text:style-name="T236">二</text:span><text:span text:style-name="T237">)</text:span><text:span text:style-name="T238">前，同步填寫</text:span><text:span text:style-name="T239">google</text:span><text:span text:style-name="T240">線上表單：</text:span><text:span text:style-name="T241">https://forms.gle/sKFnvHTW5JsJRGzB7</text:span><text:span text:style-name="T242">。</text:span></text:p>
        </text:list-item>
      </text:list>
      <text:soft-page-break/>
      <text:p text:style-name="P243"><text:span text:style-name="T244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245">臺北市政府勞動局</text:span><text:span text:style-name="T246">2024</text:span><text:span text:style-name="T247">年兒童認識勞動權益四格漫畫徵件競賽活動</text:span></text:p>
      <text:p text:style-name="P248"><text:span text:style-name="T249">參賽作品著作財產權授權同意書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參賽作品名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立書人參加貴局2024年兒童認識勞動權益四格漫畫徵件競賽活動，並願遵守以下約定：</text:p>
            <text:list text:style-name="LFO12" text:continue-numbering="true">
              <text:list-item>
                <text:p text:style-name="P261"><text:span text:style-name="T2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263"><text:span text:style-name="T2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265"/>
            <text:p text:style-name="P266"><text:s text:c="8"/>此致</text:p>
            <text:p text:style-name="P267">臺北市政府勞動局</text:p>
            <text:p text:style-name="P268"/>
            <text:p text:style-name="P269"><text:span text:style-name="T270">立書人</text:span><text:span text:style-name="T271">(</text:span><text:span text:style-name="T272">作品作者</text:span><text:span text:style-name="T273">)</text:span><text:span text:style-name="T274">簽章：</text:span><text:span text:style-name="T275"><text:s text:c="26"/></text:span></text:p>
            <text:p text:style-name="P276">法定代理人就立書人上述法律行為均予允許及承認，</text:p>
            <text:p text:style-name="P277"><text:span text:style-name="T278">家長</text:span><text:span text:style-name="T279">1</text:span><text:span text:style-name="T280">簽章：</text:span><text:span text:style-name="T281"><text:s text:c="18"/></text:span><text:span text:style-name="T282">/</text:span><text:span text:style-name="T283">家長</text:span><text:span text:style-name="T284">2</text:span><text:span text:style-name="T285">簽章：</text:span><text:span text:style-name="T286"><text:s text:c="24"/></text:span></text:p>
            <text:p text:style-name="P287">或</text:p>
            <text:p text:style-name="P288"><text:span text:style-name="T289">監護人簽章：</text:span><text:span text:style-name="T290"><text:s text:c="30"/></text:span></text:p>
            <text:p text:style-name="P291"><text:span text:style-name="T2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293">(1)家長為其未成年子女之法定代理人，同意書應由家長雙方共同簽署並負擔義務。家長僅一方能行使法定代理人權利義務時，得僅由其中一方簽章。</text:p><text:p text:style-name="P2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295"/>
            <text:p text:style-name="P296"/>
            <text:p text:style-name="P297">年<text:s text:c="3"/>月<text:s text:c="3"/>日</text:p>
          </table:table-cell>
          <table:covered-table-cell/>
        </table:table-row>
      </table:table>
      <text:p text:style-name="P298">備註：每件作品請個別填寫1張著作權授權同意書，填寫完畢後，請以直式黏貼於作品背面左側。</text:p>
      <text:soft-page-break/>
      <text:p text:style-name="P299"><text:span text:style-name="T3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301"><text:s text:c="4"/></text:span><text:span text:style-name="T302">□□□□□</text:span></text:p>
      <text:p text:style-name="P303"><text:s text:c="4"/>寄件單位地址：</text:p>
      <text:p text:style-name="P304"><text:s text:c="4"/>寄件單位名稱：</text:p>
      <text:p text:style-name="P305"><text:s text:c="4"/>寄件人/聯絡電話：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報名資料檢核<text:s/>(請勾選)</text:p>
          </table:table-cell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□<text:s/>作品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□<text:s/>參賽報名表<text:s text:c="19"/>(1件1張，黏貼於作品背面右側)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□<text:s/>參賽作品一覽表<text:s text:c="15"/>(已同步填寫google線上表單)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□<text:s/>參賽作品著作財產權授權同意書<text:s/>(1件1張，黏貼於作品背面左側)</text:p>
          </table:table-cell>
        </table:table-row>
      </table:table>
      <text:p text:style-name="P332"><text:span text:style-name="T333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334">11008</text:p><text:p text:style-name="P335">臺北市信義區市府路1號5樓東北區</text:p><text:p text:style-name="P336">臺北市政府勞動局勞動教育文化科</text:p><text:p text:style-name="Textbody"><text:span text:style-name="T337">2024</text:span><text:span text:style-name="T338">年兒童認識勞動權益四格漫畫徵件競賽活動小組</text:span><text:span text:style-name="T339"><text:s/></text:span><text:span text:style-name="T340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4-05-16T08:34:00Z</meta:creation-date>
    <dc:date>2024-05-22T03:47:00Z</dc:date>
    <meta:print-date>2020-04-07T09:58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208" meta:character-count="1396" meta:row-count="9" meta:non-whitespace-character-count="1190"/>
  </office:meta>
</office:document-meta>
</file>