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新細明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新細明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新細明體" fo:color="#FF0000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FF0000"/>
    </style:style>
    <style:style style:name="P52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 fo:color="#FF0000"/>
    </style:style>
    <style:style style:name="P53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FF0000"/>
    </style:style>
    <style:style style:name="P111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P121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P138" style:parent-style-name="內文" style:list-style-name="LFO6" style:family="paragraph"/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P15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FF0000" style:font-size-complex="14pt"/>
    </style:style>
    <style:style style:name="T157" style:parent-style-name="預設段落字型" style:family="text">
      <style:text-properties style:font-name="標楷體" style:font-name-asian="標楷體" fo:color="#FF0000" style:font-size-complex="14pt"/>
    </style:style>
    <style:style style:name="T158" style:parent-style-name="預設段落字型" style:family="text">
      <style:text-properties style:font-name="標楷體" style:font-name-asian="標楷體" fo:color="#FF0000" style:font-size-complex="14pt"/>
    </style:style>
    <style:style style:name="T159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font-size-complex="14pt"/>
    </style:style>
    <style:style style:name="T161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font-size-complex="14pt"/>
    </style:style>
    <style:style style:name="T163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style:font-size-complex="14pt"/>
    </style:style>
    <style:style style:name="P16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6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3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4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5" style:parent-style-name="無間距" style:list-style-name="LFO3" style:family="paragraph"/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無間距" style:list-style-name="LFO3" style:family="paragraph"/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無間距" style:list-style-name="LFO3" style:family="paragraph"/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2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3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4" style:parent-style-name="無間距" style:list-style-name="LFO9" style:family="paragraph"/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無間距" style:list-style-name="LFO9" style:family="paragraph"/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無間距" style:list-style-name="LFO9" style:family="paragraph"/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6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P228" style:parent-style-name="無間距" style:list-style-name="LFO3" style:family="paragraph">
      <style:text-properties style:font-name="標楷體" style:font-name-asian="標楷體"/>
    </style:style>
    <style:style style:name="P229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0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1" style:family="paragraph">
      <style:paragraph-properties fo:widows="2" fo:orphans="2" style:line-height-at-least="0.1666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清單段落" style:list-style-name="LFO1" style:family="paragraph">
      <style:paragraph-properties fo:widows="2" fo:orphans="2" style:line-height-at-least="0.1666in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47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1.2in"/>
    </style:style>
    <style:style style:name="TableColumn251" style:family="table-column">
      <style:table-column-properties style:column-width="1.4937in"/>
    </style:style>
    <style:style style:name="TableColumn252" style:family="table-column">
      <style:table-column-properties style:column-width="0.5131in"/>
    </style:style>
    <style:style style:name="TableColumn253" style:family="table-column">
      <style:table-column-properties style:column-width="0.9659in"/>
    </style:style>
    <style:style style:name="TableColumn254" style:family="table-column">
      <style:table-column-properties style:column-width="0.1965in"/>
    </style:style>
    <style:style style:name="TableColumn255" style:family="table-column">
      <style:table-column-properties style:column-width="0.8458in"/>
    </style:style>
    <style:style style:name="TableColumn256" style:family="table-column">
      <style:table-column-properties style:column-width="0.4576in"/>
    </style:style>
    <style:style style:name="TableColumn257" style:family="table-column">
      <style:table-column-properties style:column-width="0.075in"/>
    </style:style>
    <style:style style:name="TableColumn258" style:family="table-column">
      <style:table-column-properties style:column-width="1.4777in"/>
    </style:style>
    <style:style style:name="Table249" style:family="table">
      <style:table-properties style:width="7.2256in" fo:margin-left="0in" table:align="center"/>
    </style:style>
    <style:style style:name="TableRow259" style:family="table-row">
      <style:table-row-properties style:row-height="0.431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8" style:family="table-row">
      <style:table-row-properties style:row-height="0.399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2.353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279" style:parent-style-name="預設段落字型" style:family="text">
      <style:text-properties style:font-name="標楷體" style:font-name-asian="標楷體" fo:font-size="9pt" style:font-size-asian="9pt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3" style:family="table-row">
      <style:table-row-properties style:row-height="0.2687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2" style:family="table-row">
      <style:table-row-properties style:row-height="0.3666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1" style:family="table-row">
      <style:table-row-properties style:row-height="0.394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0" style:family="table-row">
      <style:table-row-properties style:row-height="0.311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min-row-height="0.3576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9" style:family="table-row">
      <style:table-row-properties style:row-height="0.621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59" style:family="table-row">
      <style:table-row-properties style:row-height="0.4652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無間距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0" style:family="table-row">
      <style:table-row-properties style:min-row-height="1.0506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weight-complex="bold" style:font-size-complex="13pt"/>
    </style:style>
    <style:style style:name="T380" style:parent-style-name="預設段落字型" style:family="text">
      <style:text-properties style:font-name="標楷體" style:font-name-asian="標楷體" style:font-weight-complex="bold" style:font-size-complex="13pt"/>
    </style:style>
    <style:style style:name="T381" style:parent-style-name="預設段落字型" style:family="text">
      <style:text-properties style:font-name="標楷體" style:font-name-asian="標楷體" style:font-weight-complex="bold" style:font-size-complex="13pt"/>
    </style:style>
    <style:style style:name="T382" style:parent-style-name="預設段落字型" style:family="text">
      <style:text-properties style:font-name="標楷體" style:font-name-asian="標楷體" style:font-weight-complex="bold" style:font-size-complex="13pt"/>
    </style:style>
    <style:style style:name="T383" style:parent-style-name="預設段落字型" style:family="text">
      <style:text-properties style:font-name="標楷體" style:font-name-asian="標楷體" style:font-weight-complex="bold" style:font-size-complex="13pt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1.4597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3368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break-before="page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47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48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end"/>
      <style:text-properties style:font-name="標楷體" style:font-name-asian="標楷體"/>
    </style:style>
    <style:style style:name="P45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媒體素養</text:span><text:span text:style-name="T16">。</text:span></text:p>
        </text:list-item>
        <text:list-item>
          <text:p text:style-name="P17"><text:span text:style-name="T18">結合讀報教育，幫助學童反思媒體與自身關係</text:span><text:span text:style-name="T19">。</text:span></text:p>
        </text:list-item>
        <text:list-item>
          <text:p text:style-name="P20"><text:span text:style-name="T21">透過認識媒體及組織作品過程，建立運用媒體的正確方法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教育局）</text:span></text:p>
        </text:list-item>
        <text:list-item>
          <text:p text:style-name="P27"><text:span text:style-name="T28">承辦單位：</text:span><text:span text:style-name="T29">臺北市內湖區麗湖國民小學</text:span><text:span text:style-name="T30">（以下簡稱麗湖國小）</text:span></text:p>
        </text:list-item>
      </text:list>
      <text:p text:style-name="P31"><text:span text:style-name="T32"><text:s text:c="10"/></text:span><text:span text:style-name="T33">臺北市南港區成德國民小學（以下簡稱成德國小）</text:span></text:p>
      <text:list text:style-name="LFO1" text:continue-numbering="true"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</text:span><text:span text:style-name="T38">113</text:span><text:span text:style-name="T39">學年度公私立國民小學五、六年級學生</text:span><text:span text:style-name="T40">。</text:span></text:p>
        </text:list-item>
        <text:list-item>
          <text:p text:style-name="P41"><text:span text:style-name="T42">比賽地點：</text:span><text:span text:style-name="T43">麗湖國小。</text:span></text:p>
        </text:list-item>
        <text:list-item>
          <text:p text:style-name="P44"><text:span text:style-name="T45">主題：</text:span><text:span text:style-name="T46">「</text:span><text:span text:style-name="T47">保護自己</text:span><text:span text:style-name="T48">·</text:span><text:span text:style-name="T49">尊重他人</text:span><text:span text:style-name="T50">」</text:span></text:p>
        </text:list-item>
        <text:list-item>
          <text:p text:style-name="P51">校內報名日期與方式：</text:p>
        </text:list-item>
      </text:list>
      <text:list text:style-name="LFO4" text:continue-numbering="true">
        <text:list-item>
          <text:p text:style-name="P52">即日起至113年9月11日(星期三）止。</text:p>
        </text:list-item>
        <text:list-item>
          <text:p text:style-name="P53"><text:span text:style-name="T54">請填妥報名表（附件一），並將「核章後」報名表、簡報或影片檔案光碟及受訪者同意書（附件二，無受訪者免附）</text:span><text:span text:style-name="T55">繳交至教務處設備組。</text:span></text:p>
        </text:list-item>
      </text:list>
      <text:list text:style-name="LFO3" text:continue-numbering="true">
        <text:list-item>
          <text:p text:style-name="P56"><text:span text:style-name="T57">校外</text:span><text:span text:style-name="T58">比賽日期：</text:span></text:p>
        </text:list-item>
      </text:list>
      <text:list text:style-name="LFO5" text:continue-numbering="true">
        <text:list-item>
          <text:p text:style-name="P59"><text:span text:style-name="T60">初審：</text:span><text:span text:style-name="T61">113</text:span><text:span text:style-name="T62">年</text:span><text:span text:style-name="T63">10</text:span><text:span text:style-name="T64">月</text:span><text:span text:style-name="T65">1</text:span><text:span text:style-name="T66">、</text:span><text:span text:style-name="T67">2</text:span><text:span text:style-name="T68">日審查簡報或影</text:span><text:span text:style-name="T69">片檔案，取</text:span><text:span text:style-name="T70">30</text:span><text:span text:style-name="T71">隊進入複審。報名隊伍少於</text:span><text:span text:style-name="T72">30</text:span><text:span text:style-name="T73">隊（含</text:span><text:span text:style-name="T74">)</text:span><text:span text:style-name="T75">，則取消初審，直接進入複審。初審結果將於</text:span><text:span text:style-name="T76">113</text:span><text:span text:style-name="T77">年</text:span><text:span text:style-name="T78">10</text:span><text:span text:style-name="T79">月</text:span><text:span text:style-name="T80">3</text:span><text:span text:style-name="T81">日（星期四）下午</text:span><text:span text:style-name="T82">5</text:span><text:span text:style-name="T83">時前，逕公告於</text:span><text:span text:style-name="T84">麗湖國小網站重大</text:span><text:span text:style-name="T85">消息。</text:span></text:p>
        </text:list-item>
        <text:list-item>
          <text:p text:style-name="P86"><text:span text:style-name="T87">複審：</text:span><text:span text:style-name="T88">113</text:span><text:span text:style-name="T89">年</text:span><text:span text:style-name="T90">10</text:span><text:span text:style-name="T91">月</text:span><text:span text:style-name="T92">20</text:span><text:span text:style-name="T93">日（星期日）上午（賽程另公布於</text:span><text:span text:style-name="T94">麗湖國小網站</text:span><text:span text:style-name="T95">重大消息）。複審結果將於</text:span><text:span text:style-name="T96">113</text:span><text:span text:style-name="T97">年</text:span><text:span text:style-name="T98">10</text:span><text:span text:style-name="T99">月</text:span><text:span text:style-name="T100">22</text:span><text:span text:style-name="T101">日</text:span><text:span text:style-name="T102">(</text:span><text:span text:style-name="T103">星期二</text:span><text:span text:style-name="T104">)<text:s/></text:span><text:span text:style-name="T105">下午</text:span><text:span text:style-name="T106">4</text:span><text:span text:style-name="T107">時前，公告於</text:span><text:span text:style-name="T108">麗湖國小網站重大</text:span><text:span text:style-name="T109">消息。</text:span></text:p>
        </text:list-item>
      </text:list>
      <text:list text:style-name="LFO3" text:continue-numbering="true">
        <text:list-item>
          <text:p text:style-name="P110">比賽規範：</text:p>
        </text:list-item>
      </text:list>
      <text:list text:style-name="LFO6" text:continue-numbering="true">
        <text:list-item>
          <text:p text:style-name="P111"><text:span text:style-name="T112">採組隊報名，每隊學生</text:span><text:span text:style-name="T113">2</text:span><text:span text:style-name="T114">至</text:span><text:span text:style-name="T115">3</text:span><text:span text:style-name="T116">人，指導老師每隊</text:span><text:span text:style-name="T117">至多</text:span><text:span text:style-name="T118">3</text:span><text:span text:style-name="T119">人</text:span><text:span text:style-name="T120">。</text:span></text:p>
        </text:list-item>
        <text:list-item>
          <text:p text:style-name="P121"><text:span text:style-name="T122">初審階段</text:span><text:span text:style-name="T123">:</text:span><text:span text:style-name="T124">參賽隊伍以簡報軟體或影片（影片格式為</text:span><text:span text:style-name="T125">mpeg-2</text:span><text:span text:style-name="T126">、</text:span><text:span text:style-name="T127">mpeg-4</text:span><text:span text:style-name="T128">、</text:span><text:span text:style-name="T129">WMV</text:span><text:span text:style-name="T130">，</text:span><text:span text:style-name="T131">720x480</text:span><text:span text:style-name="T132">以上）呈現，可包括照片、</text:span><text:span text:style-name="T133">影片、圖片、文字</text:span><text:span text:style-name="T134">……</text:span><text:span text:style-name="T135">等。參賽隊伍之簡報或影片檔案，應存於光碟並於前述報名期間完成送件，送件後</text:span><text:span text:style-name="T136">不</text:span><text:span text:style-name="T137">受理更動。</text:span></text:p>
        </text:list-item>
        <text:list-item>
          <text:p text:style-name="P138"><text:span text:style-name="T139">通過初審審核之隊伍進入複審階段</text:span><text:span text:style-name="T140">:</text:span><text:span text:style-name="T141">由</text:span><text:span text:style-name="T142">1</text:span><text:span text:style-name="T143">至</text:span><text:span text:style-name="T144">3</text:span><text:span text:style-name="T145">名學生上台，於現場以具有傳播功能的語彙運用初審送件之簡報或影片進行播報，每隊限時</text:span><text:span text:style-name="T146">5</text:span><text:span text:style-name="T147">分鐘。</text:span><text:span text:style-name="T148">(</text:span><text:span text:style-name="T149">播報內容請</text:span><text:span text:style-name="T150">勿</text:span><text:span text:style-name="T151">只以影片呈現，也</text:span><text:span text:style-name="T152">勿</text:span><text:span text:style-name="T153">僅播報開頭與結尾。</text:span><text:span text:style-name="T154">)</text:span></text:p>
        </text:list-item>
        <text:list-item>
          <text:p text:style-name="P155"><text:span text:style-name="T156">複審每隊限時</text:span><text:span text:style-name="T157">5</text:span><text:span text:style-name="T158">分鐘，時長包括</text:span><text:span text:style-name="T159">小主播現場播報</text:span><text:span text:style-name="T160">及</text:span><text:span text:style-name="T161">簡報或影片播放</text:span><text:span text:style-name="T162">時間。初審送件時請衡酌簡報或影片製作長度，</text:span><text:span text:style-name="T163">務必預留小主播現場播報時間</text:span><text:span text:style-name="T164">。</text:span></text:p>
        </text:list-item>
        <text:list-item>
          <text:p text:style-name="P165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6"><text:span text:style-name="T167">簡報及影片檔案之文責由參賽隊伍自負。</text:span></text:p>
        </text:list-item>
        <text:list-item>
          <text:p text:style-name="P168"><text:span text:style-name="T169">參賽作品不發還，由承辦單位保存，</text:span><text:span text:style-name="T170">請自行留存檔案。</text:span></text:p>
        </text:list-item>
      </text:list>
      <text:list text:style-name="LFO3" text:continue-numbering="true">
        <text:list-item>
          <text:p text:style-name="P171">評審標準：</text:p>
        </text:list-item>
      </text:list>
      <text:list text:style-name="LFO7" text:continue-numbering="true">
        <text:list-item>
          <text:p text:style-name="P172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形式審查：主題及規格形式，是否合乎本計畫。</text:p>
                    </text:list-item>
                    <text:list-item>
                      <text:p text:style-name="P174">內容審查：</text:p>
                      <text:list text:continue-numbering="true">
                        <text:list-item>
                          <text:p text:style-name="P175"><text:span text:style-name="T176">創作內容符合媒體素養及人文關懷</text:span><text:span text:style-name="T177">：占</text:span><text:span text:style-name="T178">40%</text:span><text:span text:style-name="T179">。</text:span></text:p>
                        </text:list-item>
                        <text:list-item>
                          <text:p text:style-name="P180"><text:span text:style-name="T181">創作形式符合新聞寫作格式及創意呈現</text:span><text:span text:style-name="T182">：占</text:span><text:span text:style-name="T183">40%</text:span><text:span text:style-name="T184">。</text:span></text:p>
                        </text:list-item>
                        <text:list-item>
                          <text:p text:style-name="P185"><text:span text:style-name="T186">創作流暢度及完整性</text:span><text:span text:style-name="T187">：占</text:span><text:span text:style-name="T188">20%</text:span><text:span text:style-name="T189">。</text:span><text:span text:style-name="T190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1">複審：</text:p>
        </text:list-item>
      </text:list>
      <text:list text:style-name="LFO8" text:continue-numbering="true">
        <text:list-item>
          <text:p text:style-name="P192">每隊限時5分鐘，由1至3名學生上台，現場播報簡報或影片。</text:p>
        </text:list-item>
        <text:list-item>
          <text:p text:style-name="P193">審查標準</text:p>
        </text:list-item>
      </text:list>
      <text:list text:style-name="LFO9" text:continue-numbering="true">
        <text:list-item>
          <text:p text:style-name="P194"><text:span text:style-name="T195">創作內容</text:span><text:span text:style-name="T196">：占</text:span><text:span text:style-name="T197">40%</text:span><text:span text:style-name="T198">。</text:span></text:p>
        </text:list-item>
        <text:list-item>
          <text:p text:style-name="P199"><text:span text:style-name="T200">創作形式</text:span><text:span text:style-name="T201">：占</text:span><text:span text:style-name="T202">40%</text:span><text:span text:style-name="T203">。</text:span></text:p>
        </text:list-item>
        <text:list-item>
          <text:p text:style-name="P204"><text:span text:style-name="T205">創作流暢度及完整性</text:span><text:span text:style-name="T206">：占</text:span><text:span text:style-name="T207">20%</text:span><text:span text:style-name="T208">。</text:span></text:p>
        </text:list-item>
      </text:list>
      <text:list text:style-name="LFO3" text:continue-numbering="true">
        <text:list-item>
          <text:p text:style-name="P209">獎勵：</text:p>
        </text:list-item>
      </text:list>
      <text:list text:style-name="LFO10" text:continue-numbering="true">
        <text:list-item>
          <text:p text:style-name="P210"><text:span text:style-name="T211">特優</text:span><text:span text:style-name="T212">：</text:span><text:span text:style-name="T213">3</text:span><text:span text:style-name="T214">件，獲獎學生及指導老師頒發獎狀及禮劵貳仟元整，指導老師各嘉獎兩次。</text:span></text:p>
        </text:list-item>
        <text:list-item>
          <text:p text:style-name="P215"><text:span text:style-name="T216">優選</text:span><text:span text:style-name="T217">：</text:span><text:span text:style-name="T218">5</text:span><text:span text:style-name="T219">件，獲獎學生及指導老師頒發獎狀及禮劵壹仟伍佰元整，指導老師各嘉獎乙次。</text:span></text:p>
        </text:list-item>
        <text:list-item>
          <text:p text:style-name="P220"><text:span text:style-name="T221">佳作</text:span><text:span text:style-name="T222">：</text:span><text:span text:style-name="T223">10</text:span><text:span text:style-name="T224">件，獲獎學生及指導老師頒發獎狀及禮券壹仟元整，指導老師各嘉獎乙次。</text:span></text:p>
        </text:list-item>
        <text:list-item>
          <text:p text:style-name="P225">評審委員得視作品水準，酌予增減錄取名額。</text:p>
        </text:list-item>
        <text:list-item>
          <text:p text:style-name="P226"><text:span text:style-name="T227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28">其他：</text:p>
        </text:list-item>
      </text:list>
      <text:list text:style-name="LFO11" text:continue-numbering="true">
        <text:list-item>
          <text:p text:style-name="P229">複審全程及賽後評審講評，採全程直播；不提供個別隊伍的成績及評語。</text:p>
        </text:list-item>
        <text:list-item>
          <text:p text:style-name="P230"><text:span text:style-name="T231">得獎作品與歷年優秀作品，將</text:span><text:span text:style-name="T232">放置於臺北市兒童深耕閱讀教育網（網址</text:span><text:span text:style-name="T233">:http://reading.tp.edu.tw</text:span><text:span text:style-name="T234">）</text:span><text:span text:style-name="T235">&gt;</text:span><text:span text:style-name="T236">影音相簿</text:span><text:span text:style-name="T237">&gt;</text:span><text:span text:style-name="T238">活動影片，提供學生觀摩學習。</text:span></text:p>
        </text:list-item>
        <text:list-item>
          <text:p text:style-name="P239">獲獎隊伍將於本市閱讀成果分享會（預定於113年11至12月辦理），進行頒獎表揚。榮獲特優隊伍，將邀請於前述閱讀成果分享會，分享獲獎作品。</text:p>
        </text:list-item>
      </text:list>
      <text:list text:style-name="LFO1" text:continue-numbering="true">
        <text:list-item>
          <text:p text:style-name="P240"><text:span text:style-name="T241">補助經費：</text:span><text:span text:style-name="T242">由教育局經費項下支應。</text:span></text:p>
        </text:list-item>
        <text:list-item>
          <text:p text:style-name="P243"><text:span text:style-name="T244">獎勵：</text:span><text:span text:style-name="T245">承辦本活動之有功人員從優敘獎，以資鼓勵。</text:span></text:p>
        </text:list-item>
        <text:list-item>
          <text:p text:style-name="P246">本計畫經核定後實施，修正時亦同。</text:p>
        </text:list-item>
      </text:list>
      <text:soft-page-break/>
      <text:p text:style-name="P247">（附件一）</text:p>
      <text:p text:style-name="P248">臺北市113年度國民小學「我是小主播」活動報名表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就讀學校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傳真號碼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主題名稱</text:p>
          </table: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製作理念</text:p>
            <text:p text:style-name="內文"><text:span text:style-name="T276">(</text:span><text:span text:style-name="T277">以</text:span><text:span text:style-name="T278">200-250</text:span><text:span text:style-name="T279">字描述</text:span><text:span text:style-name="T280">)</text:span></text:p>
          </table:table-cell>
          <table:table-cell table:style-name="TableCell281" table:number-columns-spanned="8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參賽團隊</text:p>
          </table:table-cell>
          <table:table-cell table:style-name="TableCell296" table:number-columns-spanned="2">
            <text:p text:style-name="P297">參賽者一</text:p>
          </table:table-cell>
          <table:covered-table-cell/>
          <table:table-cell table:style-name="TableCell298" table:number-columns-spanned="3">
            <text:p text:style-name="P299">參賽者二</text:p>
          </table:table-cell>
          <table:covered-table-cell/>
          <table:covered-table-cell/>
          <table:table-cell table:style-name="TableCell300" table:number-columns-spanned="3">
            <text:p text:style-name="P301">參賽者三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班<text:s text:c="4"/>級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生姓名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8">
            <text:p text:style-name="P322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承辦人</text:p>
          </table:table-cell>
        </table:table-row>
        <table:table-row table:style-name="TableRow325">
          <table:table-cell table:style-name="TableCell326">
            <text:p text:style-name="P327"><text:span text:style-name="T328">姓</text:span><text:span text:style-name="T329"><text:s text:c="4"/></text:span><text:span text:style-name="T330">名</text:span>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電</text:span><text:span text:style-name="T343"><text:s text:c="4"/></text:span><text:span text:style-name="T344">話</text:span></text:p>
          </table:table-cell>
          <table:table-cell table:style-name="TableCell345">
            <text:p text:style-name="P346">(O)</text:p>
            <text:p text:style-name="P347">(行動)</text:p>
          </table:table-cell>
          <table:table-cell table:style-name="TableCell348" table:number-columns-spanned="2">
            <text:p text:style-name="P349">(O)</text:p>
            <text:p text:style-name="P350">(行動)</text:p>
            <text:p text:style-name="P351"/>
          </table:table-cell>
          <table:covered-table-cell/>
          <table:table-cell table:style-name="TableCell352" table:number-columns-spanned="4">
            <text:p text:style-name="P353">(O)</text:p>
            <text:p text:style-name="P354">(行動)</text:p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>(O)</text:p>
            <text:p text:style-name="P358">(行動)</text:p>
          </table:table-cell>
        </table:table-row>
        <table:table-row table:style-name="TableRow359">
          <table:table-cell table:style-name="TableCell360">
            <text:p text:style-name="P361">E-mail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備註</text:p>
          </table:table-cell>
          <table:table-cell table:style-name="TableCell373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4"><text:span text:style-name="T375">參賽作品不發還，由承辦單位保存，</text:span><text:span text:style-name="T376">請自行留存檔案。</text:span></text:p>
                          </text:list-item>
                          <text:list-item>
                            <text:p text:style-name="P377"><text:span text:style-name="T378">請填妥本報名表，並將「核章後」報名表、簡報或影片檔案光碟及受訪者同意書（附件二，無受訪者免附），</text:span><text:span text:style-name="T379">於</text:span><text:span text:style-name="T380">113</text:span><text:span text:style-name="T381">年</text:span><text:span text:style-name="T382">9</text:span><text:span text:style-name="T383">月</text:span><text:span text:style-name="T384">25</text:span><text:span text:style-name="T385">日</text:span><text:span text:style-name="T386">(</text:span><text:span text:style-name="T387">星期三</text:span><text:span text:style-name="T388">)</text:span><text:span text:style-name="T389">前，</text:span><text:span text:style-name="T390">逕送</text:span><text:span text:style-name="T391">麗湖國小</text:span><text:span text:style-name="T392">（請掛號郵寄或派員送件，勿放聯絡箱）劉文慈專案教師（電話：</text:span><text:span text:style-name="T393">2634-3888</text:span><text:span text:style-name="T394">轉分機</text:span><text:span text:style-name="T395">101</text:span><text:span text:style-name="T396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切結事項</text:p>
            <text:p text:style-name="P400"><text:span text:style-name="T401">(</text:span><text:span text:style-name="T402">切結事項未簽具者，一律不予評審</text:span><text:span text:style-name="T403">)</text:span></text:p>
          </table:table-cell>
          <table:table-cell table:style-name="TableCell404" table:number-columns-spanned="8">
            <text:p text:style-name="P405"><text:s text:c="2"/>本人已熟知實施計畫所列規範，倘違反規範而獲獎者，獎狀、獎金收回，不得異議。</text:p>
            <text:p text:style-name="P406"><text:span text:style-name="T407">具結人：</text:span><text:span text:style-name="T408">(</text:span><text:span text:style-name="T409">由全部指導老師及參賽者簽具</text:span><text:span text:style-name="T410">)</text:span>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9">
            <text:p text:style-name="P414"><text:s text:c="2"/>承辦人：<text:s/><text:s text:c="15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5"><text:span text:style-name="T416">(</text:span><text:span text:style-name="T417">附件二</text:span><text:span text:style-name="T418">)</text:span></text:p>
      <text:p text:style-name="P419"><text:span text:style-name="T420">受訪者同意書</text:span><text:span text:style-name="T421">(</text:span><text:span text:style-name="T422">如無受訪者免附</text:span><text:span text:style-name="T423">)</text:span></text:p>
      <text:p text:style-name="無間距"><text:span text:style-name="T424"><text:s text:c="4"/></text:span><text:span text:style-name="T425">本人</text:span><text:span text:style-name="T426">____________</text:span><text:span text:style-name="T427">同意於中華民國</text:span><text:span text:style-name="T428">113</text:span><text:span text:style-name="T429">年</text:span><text:span text:style-name="T430">　　</text:span><text:span text:style-name="T431">月</text:span><text:span text:style-name="T432">　　</text:span><text:span text:style-name="T433">日接受</text:span><text:span text:style-name="T434">臺北市</text:span><text:span text:style-name="T435">113</text:span><text:span text:style-name="T436">年度國民小學「我是小主播」比賽</text:span><text:span text:style-name="T437">「</text:span><text:span text:style-name="T438"><text:s text:c="23"/></text:span><text:span text:style-name="T439">」</text:span><text:span text:style-name="T440">(</text:span><text:span text:style-name="T441">簡報或影片名稱</text:span><text:span text:style-name="T442">)</text:span><text:span text:style-name="T443">訪問及錄影，並提供相關資料供該簡報或影片使用，且同意本人參與影片錄製之部份，其著作權屬於臺北市政府教育局所有。</text:span></text:p>
      <text:p text:style-name="P444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45">此致<text:s text:c="8"/>受訪者</text:p>
      <text:p text:style-name="P446">註：</text:p>
      <text:list text:style-name="LFO12" text:continue-numbering="true">
        <text:list-item>
          <text:p text:style-name="P447">若立同意書人未滿十八歲，其法定代理人亦須簽章，請簽於同一欄位。</text:p>
        </text:list-item>
        <text:list-item>
          <text:p text:style-name="P448">若受訪者為全班學生(例如拍攝整班教學)，由導師代表簽章即可。</text:p>
        </text:list-item>
      </text:list>
      <text:p text:style-name="P449"/>
      <text:p text:style-name="P450">簽名:_________________</text:p>
      <text:p text:style-name="P451">中華民國<text:s/>113<text:s/>年<text:s text:c="5"/>月<text:s text:c="6"/>日</text:p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4-06-26T02:51:00Z</meta:creation-date>
    <dc:date>2024-06-26T02:51:00Z</dc:date>
    <meta:print-date>2024-06-26T02:51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377" meta:character-count="2521" meta:row-count="17" meta:non-whitespace-character-count="2149"/>
  </office:meta>
</office:document-meta>
</file>