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Arial" style:font-name-complex="Arial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跑馬燈文字</text:p>
      <text:p text:style-name="P2"/>
      <text:p text:style-name="P3"><text:span text:style-name="T4">【</text:span><text:span text:style-name="T5">30</text:span><text:span text:style-name="T6">字】</text:span></text:p>
      <text:p text:style-name="P7"><text:span text:style-name="T8">113</text:span><text:span text:style-name="T9">年拒毒反詐特展活動於</text:span><text:span text:style-name="T10">7</text:span><text:span text:style-name="T11">月</text:span><text:span text:style-name="T12">20</text:span><text:span text:style-name="T13">日至</text:span><text:span text:style-name="T14">28</text:span><text:span text:style-name="T15">日在香</text:span><text:span text:style-name="T16">堤</text:span><text:span text:style-name="T17">廣場舉辦！</text:span></text:p>
      <text:p text:style-name="P18"/>
      <text:p text:style-name="P19"><text:span text:style-name="T20">【</text:span><text:span text:style-name="T21">60</text:span><text:span text:style-name="T22">字】</text:span></text:p>
      <text:p text:style-name="P23"><text:span text:style-name="T24">教育部</text:span><text:span text:style-name="T25">113</text:span><text:span text:style-name="T26">年拒毒反詐特展活動於</text:span><text:span text:style-name="T27">7</text:span><text:span text:style-name="T28">月</text:span><text:span text:style-name="T29">20</text:span><text:span text:style-name="T30">日至</text:span><text:span text:style-name="T31">28</text:span><text:span text:style-name="T32">日在信義香</text:span><text:span text:style-name="T33">堤</text:span><text:span text:style-name="T34">廣場舉辦，相關資訊可至教育部防制學生藥物濫用</text:span><text:span text:style-name="T35">FB</text:span><text:span text:style-name="T36">粉專查詢！</text:span></text:p>
      <text:p text:style-name="P37"/>
      <text:p text:style-name="P38"><text:span text:style-name="T39">【</text:span><text:span text:style-name="T40">90</text:span><text:span text:style-name="T41">字】</text:span><text:span text:style-name="T42"><text:line-break/></text:span><text:span text:style-name="T43">教育部與臺北市政府於</text:span><text:span text:style-name="T44">7</text:span><text:span text:style-name="T45">月</text:span><text:span text:style-name="T46">20</text:span><text:span text:style-name="T47">日（六）至</text:span><text:span text:style-name="T48">7</text:span><text:span text:style-name="T49">月</text:span><text:span text:style-name="T50">28</text:span><text:span text:style-name="T51">日（日）在信義香堤廣場舉辦教育部</text:span><text:span text:style-name="T52">113</text:span><text:span text:style-name="T53">年拒毒反詐特展活動，今年結合反毒、反詐、反霸凌與交通安全，邊學邊玩邊闖關，有機會獲得限量禮品哦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曹詩穎</meta:initial-creator>
    <dc:creator>蔣炳政</dc:creator>
    <meta:creation-date>2024-06-27T01:43:00Z</meta:creation-date>
    <dc:date>2024-06-27T01:4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