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soft-page-break/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12-26T06:42:00Z</meta:creation-date>
    <dc:date>2024-12-26T06:42:00Z</dc:date>
    <meta:print-date>2024-12-17T05:54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0" meta:character-count="4614" meta:row-count="32" meta:non-whitespace-character-count="3933"/>
  </office:meta>
</office:document-meta>
</file>