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color="#212529" fo:font-size="14pt" style:font-size-asian="14pt" style:font-size-complex="14pt" fo:background-color="#FFFFFF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color="#212529" fo:font-size="14pt" style:font-size-asian="14pt" style:font-size-complex="14pt" fo:background-color="#FFFFFF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15%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親愛的家長，您好：</text:p>
      <text:p text:style-name="P2"/>
      <text:p text:style-name="P3">為協助學童攝取充足的鈣質，農業部與教育部會銜辦理「推動學校採用國產可溯源乳品專案實施計畫」，期望藉由供應國產優質乳品及豆漿，為學童提供良好鈣質來源，帶動學童自主飲用乳品或豆漿、達均衡飲食之效。</text:p>
      <text:p text:style-name="P4"/>
      <text:p text:style-name="P5">因應豆漿至11月中下旬方才決標，考量豆漿量能充足，因此發放瓶數為44瓶。惟開始配送時間距離學期末僅剩一個多月，時間及廠商配送人力皆不足，因此僅能配送1-2次。</text:p>
      <text:p text:style-name="P6"/>
      <text:p text:style-name="P7"><text:span text:style-name="T8">本校發放規劃如下</text:span><text:span text:style-name="T9">：</text:span></text:p>
      <text:list text:style-name="LFO1" text:continue-numbering="true">
        <text:list-item>
          <text:p text:style-name="P10">發放時間：自113年12月31日起自1月14日，每週二早自習</text:p>
        </text:list-item>
        <text:list-item>
          <text:p text:style-name="P11">發放瓶數：分別發放14瓶、14瓶、16瓶，共計44瓶</text:p>
        </text:list-item>
        <text:list-item>
          <text:p text:style-name="P12">發放方式：於早自習進行發放並帶回家飲用。</text:p>
        </text:list-item>
        <text:list-item>
          <text:p text:style-name="P13"><text:span text:style-name="T14">注意事項：請家長於發放當天準備袋子裝豆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麗秋</meta:initial-creator>
    <dc:creator>User</dc:creator>
    <meta:creation-date>2024-12-25T05:59:00Z</meta:creation-date>
    <dc:date>2024-12-27T03:38:00Z</dc:date>
    <meta:print-date>2024-10-21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