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text:s/>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0~1</text:span><text:span text:style-name="T683">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User</dc:creator>
    <meta:creation-date>2025-03-17T05:45:00Z</meta:creation-date>
    <dc:date>2025-03-17T05:45:00Z</dc:date>
    <meta:print-date>2025-02-26T04:2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