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Textbody" style:family="paragraph">
      <style:paragraph-properties fo:text-align="center" fo:margin-bottom="0.25in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text-align="justify" fo:line-height="0.3333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text-align="justify"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text-align="justify"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fo:text-align="justify" fo:line-height="0.3333in" fo:margin-left="0.9847in">
        <style:tab-stops>
          <style:tab-stop style:type="left" style:position="-0.5909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2" style:family="paragraph">
      <style:paragraph-properties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3" style:family="paragraph">
      <style:paragraph-properties fo:line-height="0.3333in">
        <style:tab-stops>
          <style:tab-stop style:type="left" style:position="-6.5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清單段落" style:list-style-name="LFO3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3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text-align="justify" fo:line-height="0.3333in" fo:margin-left="0in" fo:text-indent="0.0604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91" style:family="table-column">
      <style:table-column-properties style:column-width="1.5354in" style:use-optimal-column-width="false"/>
    </style:style>
    <style:style style:name="TableColumn92" style:family="table-column">
      <style:table-column-properties style:column-width="1.4763in" style:use-optimal-column-width="false"/>
    </style:style>
    <style:style style:name="Table90" style:family="table">
      <style:table-properties style:width="3.0118in" fo:margin-left="1.9069in" table:align="left"/>
    </style:style>
    <style:style style:name="TableRow93" style:family="table-row">
      <style:table-row-properties style:min-row-height="0.708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6909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清單段落" style:list-style-name="LFO7" style:family="paragraph">
      <style:paragraph-properties fo:text-align="justify" fo:line-height="0.3333in">
        <style:tab-stops>
          <style:tab-stop style:type="left" style:position="-6.5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10" style:family="table-column">
      <style:table-column-properties style:column-width="2.9527in" style:use-optimal-column-width="false"/>
    </style:style>
    <style:style style:name="TableColumn111" style:family="table-column">
      <style:table-column-properties style:column-width="2.5597in" style:use-optimal-column-width="false"/>
    </style:style>
    <style:style style:name="Table109" style:family="table">
      <style:table-properties style:width="5.5125in" fo:margin-left="0.9812in" table:align="left"/>
    </style:style>
    <style:style style:name="TableRow112" style:family="table-row">
      <style:table-row-properties style:min-row-height="0.1965in" style:use-optimal-row-height="false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131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justify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4131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8" style:family="table-row">
      <style:table-row-properties style:min-row-height="0.5902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5902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justify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8" style:family="table-row">
      <style:table-row-properties style:min-row-height="0.5902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justify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fo:text-align="justify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清單段落" style:list-style-name="LFO7" style:family="paragraph">
      <style:paragraph-properties fo:text-align="justify" fo:line-height="0.3333in">
        <style:tab-stops>
          <style:tab-stop style:type="left" style:position="-6.5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清單段落" style:family="paragraph">
      <style:paragraph-properties fo:text-align="justify" fo:line-height="0.3333in" fo:margin-left="0.9847in">
        <style:tab-stops>
          <style:tab-stop style:type="left" style:position="-0.4923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清單段落" style:list-style-name="LFO7" style:family="paragraph">
      <style:paragraph-properties fo:text-align="justify" fo:line-height="0.3333in" fo:margin-left="1.2326in" fo:text-indent="-0.2479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清單段落" style:family="paragraph">
      <style:paragraph-properties fo:text-align="justify" fo:line-height="0.3333in" fo:margin-left="1.2326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清單段落" style:list-style-name="LFO7" style:family="paragraph">
      <style:paragraph-properties fo:text-align="justify" fo:line-height="0.3333in" fo:margin-left="1.2326in" fo:text-indent="-0.2479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清單段落" style:family="paragraph">
      <style:paragraph-properties fo:text-align="justify" fo:line-height="0.3333in" fo:margin-left="1.2326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清單段落" style:list-style-name="LFO7" style:family="paragraph">
      <style:paragraph-properties fo:line-height="0.3333in">
        <style:tab-stops>
          <style:tab-stop style:type="left" style:position="-6.5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Textbody" style:family="paragraph">
      <style:paragraph-properties fo:text-align="justify" fo:line-height="0.3333in" fo:margin-left="0.9847in">
        <style:tab-stops>
          <style:tab-stop style:type="left" style:position="-0.5909in"/>
          <style:tab-stop style:type="left" style:position="-0.4923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清單段落" style:list-style-name="LFO7" style:family="paragraph">
      <style:paragraph-properties fo:line-height="0.3333in">
        <style:tab-stops>
          <style:tab-stop style:type="left" style:position="-6.5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清單段落" style:family="paragraph">
      <style:paragraph-properties fo:text-align="justify" fo:line-height="0.3333in" fo:margin-left="0.9847in">
        <style:tab-stops>
          <style:tab-stop style:type="left" style:position="-0.4923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清單段落" style:family="paragraph">
      <style:paragraph-properties fo:text-align="justify" fo:line-height="0.3333in" fo:margin-left="0.6895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Textbody" style:family="paragraph">
      <style:paragraph-properties fo:text-align="justify" fo:line-height="0.333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清單段落" style:family="paragraph">
      <style:paragraph-properties fo:text-align="justify" fo:line-height="0.3333in" fo:margin-left="0.709in">
        <style:tab-stops>
          <style:tab-stop style:type="left" style:position="-0.3152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P182" style:parent-style-name="清單段落" style:list-style-name="LFO8" style:family="paragraph">
      <style:paragraph-properties fo:text-align="justify" fo:line-height="0.3333in" fo:margin-left="0.8833in" fo:text-indent="-0.4881in">
        <style:tab-stops>
          <style:tab-stop style:type="left" style:position="-1.5118in"/>
          <style:tab-stop style:type="left" style:position="-0.1937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7" style:family="table-column">
      <style:table-column-properties style:column-width="1.8701in" style:use-optimal-column-width="false"/>
    </style:style>
    <style:style style:name="TableColumn188" style:family="table-column">
      <style:table-column-properties style:column-width="1.7326in" style:use-optimal-column-width="false"/>
    </style:style>
    <style:style style:name="TableColumn189" style:family="table-column">
      <style:table-column-properties style:column-width="1.7715in" style:use-optimal-column-width="false"/>
    </style:style>
    <style:style style:name="Table186" style:family="table">
      <style:table-properties style:width="5.3743in" fo:margin-left="1.0798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清單段落" style:list-style-name="LFO8" style:family="paragraph">
      <style:paragraph-properties fo:text-align="justify" fo:line-height="0.3333in" fo:margin-left="1.0833in" fo:text-indent="-0.5909in">
        <style:tab-stops>
          <style:tab-stop style:type="left" style:position="-1.71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27" style:family="table-column">
      <style:table-column-properties style:column-width="1.8701in" style:use-optimal-column-width="false"/>
    </style:style>
    <style:style style:name="TableColumn228" style:family="table-column">
      <style:table-column-properties style:column-width="1.7319in" style:use-optimal-column-width="false"/>
    </style:style>
    <style:style style:name="TableColumn229" style:family="table-column">
      <style:table-column-properties style:column-width="1.7722in" style:use-optimal-column-width="false"/>
    </style:style>
    <style:style style:name="Table226" style:family="table">
      <style:table-properties style:width="5.3743in" fo:margin-left="1.0798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6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清單段落" style:family="paragraph">
      <style:paragraph-properties fo:text-align="justify" fo:line-height="0.3333in" fo:margin-left="1.2798in">
        <style:tab-stops>
          <style:tab-stop style:type="left" style:position="-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清單段落" style:list-style-name="LFO8" style:family="paragraph">
      <style:paragraph-properties fo:text-align="justify" fo:line-height="0.3333in" fo:margin-left="0.6888in" fo:text-indent="-0.293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清單段落" style:family="paragraph">
      <style:paragraph-properties fo:text-align="justify" fo:margin-bottom="0.125in" fo:line-height="0.3333in" fo:margin-left="0.984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清單段落" style:list-style-name="LFO9" style:family="paragraph">
      <style:paragraph-properties fo:text-align="justify" fo:line-height="0.3333in" fo:margin-left="0.9847in" fo:text-indent="-0.5909in">
        <style:tab-stops>
          <style:tab-stop style:type="left" style:position="-1.7076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清單段落" style:list-style-name="LFO9" style:family="paragraph">
      <style:paragraph-properties fo:text-align="justify" fo:line-height="0.3333in" fo:margin-left="0.9847in" fo:text-indent="-0.5909in">
        <style:tab-stops>
          <style:tab-stop style:type="left" style:position="-1.7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清單段落" style:list-style-name="LFO9" style:family="paragraph">
      <style:paragraph-properties fo:text-align="justify" fo:line-height="0.3333in" fo:margin-left="0.9847in" fo:text-indent="-0.5909in">
        <style:tab-stops>
          <style:tab-stop style:type="left" style:position="-1.7076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清單段落" style:list-style-name="LFO1" style:family="paragraph">
      <style:paragraph-properties fo:line-height="0.3333in">
        <style:tab-stops>
          <style:tab-stop style:type="left" style:position="-0.0375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清單段落" style:list-style-name="LFO10" style:family="paragraph">
      <style:paragraph-properties fo:text-align="justify" fo:line-height="0.3333in" fo:margin-left="1.2798in">
        <style:tab-stops>
          <style:tab-stop style:type="left" style:position="-2.0083in"/>
          <style:tab-stop style:type="left" style:position="-1.9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清單段落" style:list-style-name="LFO10" style:family="paragraph">
      <style:paragraph-properties fo:text-align="justify" fo:line-height="0.3333in" fo:margin-left="1.2798in">
        <style:tab-stops>
          <style:tab-stop style:type="left" style:position="-2.0083in"/>
          <style:tab-stop style:type="left" style:position="-1.9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清單段落" style:list-style-name="LFO1" style:family="paragraph">
      <style:paragraph-properties fo:text-align="justify" fo:line-height="0.3333in" fo:margin-left="0.7875in" fo:text-indent="-0.6888in">
        <style:tab-stops>
          <style:tab-stop style:type="left" style:position="-0.2951in"/>
          <style:tab-stop style:type="left" style:position="0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299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300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P303" style:parent-style-name="Textbody" style:family="paragraph">
      <style:paragraph-properties fo:break-before="page" fo:line-height="0.333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Textbody" style:family="paragraph">
      <style:text-properties style:font-name="標楷體" style:font-name-asian="標楷體"/>
    </style:style>
    <style:style style:name="P31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17" style:family="table-column">
      <style:table-column-properties style:column-width="1.6354in" style:use-optimal-column-width="false"/>
    </style:style>
    <style:style style:name="TableColumn318" style:family="table-column">
      <style:table-column-properties style:column-width="1.6368in" style:use-optimal-column-width="false"/>
    </style:style>
    <style:style style:name="TableColumn319" style:family="table-column">
      <style:table-column-properties style:column-width="1.5902in" style:use-optimal-column-width="false"/>
    </style:style>
    <style:style style:name="TableColumn320" style:family="table-column">
      <style:table-column-properties style:column-width="1.5875in" style:use-optimal-column-width="false"/>
    </style:style>
    <style:style style:name="Table316" style:family="table">
      <style:table-properties style:width="6.45in" fo:margin-left="0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3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343" style:parent-style-name="Textbody" style:family="paragraph">
      <style:paragraph-properties fo:widows="2" fo:orphans="2" fo:text-align="center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51" style:parent-style-name="Textbody" style:family="paragraph">
      <style:paragraph-properties fo:widows="2" fo:orphans="2" fo:text-align="center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5.5576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63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6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Textbody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P367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368" style:parent-style-name="Textbody" style:family="paragraph">
      <style:paragraph-properties fo:widows="2" fo:orphans="2" fo:break-before="page" fo:text-align="center" fo:line-height="0.3611in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Textbody" style:family="paragraph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4" style:parent-style-name="Textbody" style:family="paragraph">
      <style:paragraph-properties fo:text-align="center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77" style:family="table-column">
      <style:table-column-properties style:column-width="1.059in" style:use-optimal-column-width="false"/>
    </style:style>
    <style:style style:name="TableColumn378" style:family="table-column">
      <style:table-column-properties style:column-width="1.1812in" style:use-optimal-column-width="false"/>
    </style:style>
    <style:style style:name="TableColumn379" style:family="table-column">
      <style:table-column-properties style:column-width="1.2798in" style:use-optimal-column-width="false"/>
    </style:style>
    <style:style style:name="TableColumn380" style:family="table-column">
      <style:table-column-properties style:column-width="1.7722in" style:use-optimal-column-width="false"/>
    </style:style>
    <style:style style:name="TableColumn381" style:family="table-column">
      <style:table-column-properties style:column-width="1.3784in" style:use-optimal-column-width="false"/>
    </style:style>
    <style:style style:name="Table376" style:family="table">
      <style:table-properties style:width="6.6708in" fo:margin-left="0in" table:align="left"/>
    </style:style>
    <style:style style:name="TableRow382" style:family="table-row">
      <style:table-row-properties style:min-row-height="0.459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4" style:family="table-row">
      <style:table-row-properties style:min-row-height="0.5763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text-align="center" fo:line-height="0.2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 style:min-row-height="0.343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23" style:family="table-row">
      <style:table-row-properties style:min-row-height="0.952in"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6" style:parent-style-name="Textbody" style:family="paragraph">
      <style:paragraph-properties fo:line-height="0.2777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27" style:parent-style-name="清單段落" style:list-style-name="LFO11" style:family="paragraph">
      <style:paragraph-properties fo:text-align="justify" fo:line-height="0.2361in" fo:margin-left="0.1965in" fo:text-indent="-0.1965in">
        <style:tab-stops>
          <style:tab-stop style:type="left" style:position="0.0006in"/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  <style:style style:name="P528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529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530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159in"/>
        </style:tab-stops>
      </style:paragraph-properties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P542" style:parent-style-name="Textbody" style:family="paragraph">
      <style:paragraph-properties fo:widows="2" fo:orphans="2" fo:break-before="page" fo:text-align="center" fo:line-height="0.1944in"/>
    </style:style>
    <style:style style:name="T543" style:parent-style-name="預設段落字型" style:family="text">
      <style:text-properties style:font-name="標楷體" style:font-name-asian="標楷體"/>
    </style:style>
    <style:style style:name="P544" style:parent-style-name="Textbody" style:family="paragraph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48" style:parent-style-name="Textbody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51" style:family="table-column">
      <style:table-column-properties style:column-width="1.5291in" style:use-optimal-column-width="false"/>
    </style:style>
    <style:style style:name="TableColumn552" style:family="table-column">
      <style:table-column-properties style:column-width="4.9208in" style:use-optimal-column-width="false"/>
    </style:style>
    <style:style style:name="Table550" style:family="table">
      <style:table-properties style:width="6.45in" fo:margin-left="0in" table:align="lef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Textbody" style:family="paragraph">
      <style:paragraph-properties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8" style:family="table-row">
      <style:table-row-properties style:min-row-height="7.5805in"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Textbody" style:family="paragraph">
      <style:paragraph-properties fo:line-height="0.305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1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3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5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566" style:parent-style-name="Textbody" style:family="paragraph">
      <style:paragraph-properties fo:text-align="justify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7" style:parent-style-name="Textbody" style:family="paragraph">
      <style:paragraph-properties fo:text-align="justify" fo:line-height="0.25in">
        <style:tab-stops>
          <style:tab-stop style:type="left" style:position="0.3937in"/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8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9" style:parent-style-name="Textbody" style:family="paragraph">
      <style:paragraph-properties fo:text-align="justify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0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3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4" style:parent-style-name="Textbody" style:family="paragraph">
      <style:paragraph-properties fo:text-align="justify" fo:margin-top="0.125in" fo:line-height="0.2916in">
        <style:tab-stops>
          <style:tab-stop style:type="left" style:position="0.3937in"/>
        </style:tab-stops>
      </style:paragraph-properties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4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5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8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T589" style:parent-style-name="預設段落字型" style:family="text">
      <style:text-properties style:font-name="標楷體" style:font-name-asian="標楷體"/>
    </style:style>
    <style:style style:name="P590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591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592" style:parent-style-name="Textbody" style:family="paragraph">
      <style:paragraph-properties fo:margin-bottom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3" style:parent-style-name="Textbody" style:family="paragraph">
      <style:paragraph-properties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4" style:parent-style-name="Textbody" style:family="paragraph">
      <style:paragraph-properties fo:text-align="center"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5" style:parent-style-name="Textbody" style:family="paragraph">
      <style:paragraph-properties fo:margin-bottom="0.25in" fo:line-height="0.2222in" fo:margin-left="0.4923in" fo:text-indent="-0.492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96" style:parent-style-name="Textbody" style:master-page-name="MP1" style:family="paragraph">
      <style:paragraph-properties fo:widows="2" fo:orphans="2" fo:break-before="page" fo:text-align="justify" fo:line-height="0.3333in"/>
    </style:style>
    <style:style style:name="T599" style:parent-style-name="預設段落字型" style:family="text">
      <style:text-properties style:font-name="標楷體" style:font-name-asian="標楷體"/>
    </style:style>
    <style:style style:name="P600" style:parent-style-name="Textbody" style:family="paragraph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2" style:parent-style-name="Textbody" style:family="paragraph">
      <style:paragraph-properties fo:widows="2" fo:orphans="2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603" style:parent-style-name="Textbody" style:family="paragraph">
      <style:paragraph-properties fo:widows="2" fo:orphans="2" fo:margin-top="0.125in"/>
      <style:text-properties style:font-name="標楷體" style:font-name-asian="標楷體" style:letter-kerning="false" fo:font-size="14pt" style:font-size-asian="14pt" style:font-size-complex="14pt"/>
    </style:style>
    <style:style style:name="P604" style:parent-style-name="Textbody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Column606" style:family="table-column">
      <style:table-column-properties style:column-width="0.2722in" style:use-optimal-column-width="false"/>
    </style:style>
    <style:style style:name="TableColumn607" style:family="table-column">
      <style:table-column-properties style:column-width="6.5875in" style:use-optimal-column-width="false"/>
    </style:style>
    <style:style style:name="Table605" style:family="table">
      <style:table-properties style:width="6.8597in" fo:margin-left="0.625in" table:align="left"/>
    </style:style>
    <style:style style:name="TableRow608" style:family="table-row">
      <style:table-row-properties style:min-row-height="0.3826in" style:use-optimal-row-height="false"/>
    </style:style>
    <style:style style:name="TableCell6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1" style:family="table-row">
      <style:table-row-properties style:min-row-height="0.3868in" style:use-optimal-row-height="false"/>
    </style:style>
    <style:style style:name="TableCell6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2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631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32" style:parent-style-name="預設段落字型" style:family="text">
      <style:text-properties style:font-name="標楷體" style:font-name-asian="標楷體"/>
    </style:style>
    <style:style style:name="P633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34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35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36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37" style:parent-style-name="Textbody" style:family="paragraph">
      <style:paragraph-properties fo:line-height="0.3472in"/>
    </style:style>
    <style:style style:name="T638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39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40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41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4">「2025年兒童認識勞動權益四格漫畫徵件競賽」<text:line-break/>活動簡章</text:p>
      <text:list text:style-name="LFO1" text:continue-numbering="true">
        <text:list-item>
          <text:p text:style-name="P5">活動目的</text:p>
        </text:list-item>
      </text:list>
      <text:p text:style-name="P6">為推廣校園勞動教育再向下扎根，規劃以本市國民小學中、高年級學生為對象，辦理兒童認識勞動權益四格漫畫徵件活動，期藉由競賽式活動設計，鼓勵教師將勞動教育融入繪畫教學並指導學生參加四格漫畫創作，進而啟發學生對勞動尊嚴及職場環境之認知與關心，提升未來公民之勞動素養。</text:p>
      <text:list text:style-name="LFO1" text:continue-numbering="true">
        <text:list-item>
          <text:p text:style-name="P7">主辦單位：臺北市政府勞動局。</text:p>
        </text:list-item>
        <text:list-item>
          <text:p text:style-name="P8">協辦單位：臺北市政府教育局。</text:p>
        </text:list-item>
        <text:list-item>
          <text:p text:style-name="P9">參賽資格：臺北市公私立國民小學之中、高年級學生。</text:p>
        </text:list-item>
        <text:list-item>
          <text:p text:style-name="P10">徵件期間：114年9月15日至10月15日。</text:p>
        </text:list-item>
        <text:list-item>
          <text:p text:style-name="P11">參賽組別及件數</text:p>
        </text:list-item>
      </text:list>
      <text:list text:style-name="LFO2" text:continue-numbering="true">
        <text:list-item>
          <text:p text:style-name="P12">參賽組別以年級分為二組：</text:p>
        </text:list-item>
      </text:list>
      <text:p text:style-name="P13"><text:tab/>1.「中年級組」（3、4年級）。</text:p>
      <text:p text:style-name="P14"><text:tab/>2.「高年級組」（5、6年級）。</text:p>
      <text:p text:style-name="P15"><text:span text:style-name="T16">【註：報名組別以參賽學生於本活動徵件期間（</text:span><text:span text:style-name="T17">114</text:span><text:span text:style-name="T18">年</text:span><text:span text:style-name="T19">9</text:span><text:span text:style-name="T20">月</text:span><text:span text:style-name="T21">15</text:span><text:span text:style-name="T22">日至</text:span><text:span text:style-name="T23">10</text:span><text:span text:style-name="T24">月</text:span><text:span text:style-name="T25">15</text:span><text:span text:style-name="T26">日）之學籍年身分為準，例如：某生</text:span><text:span text:style-name="T27">114</text:span><text:span text:style-name="T28">年</text:span><text:span text:style-name="T29">9</text:span><text:span text:style-name="T30">月</text:span><text:span text:style-name="T31">15</text:span><text:span text:style-name="T32">日時就讀國小</text:span><text:span text:style-name="T33">5</text:span><text:span text:style-name="T34">年級，則其應報名之參賽組別為「國小高年級組」】。</text:span></text:p>
      <text:list text:style-name="LFO2" text:continue-numbering="true">
        <text:list-item>
          <text:p text:style-name="P35">作品應以「學校」為單位送件，每位學生限報名「1件」作品，每校各組至多提送5件作品參賽。</text:p>
        </text:list-item>
      </text:list>
      <text:list text:style-name="LFO1" text:continue-numbering="true">
        <text:list-item>
          <text:p text:style-name="P36">徵件內容</text:p>
        </text:list-item>
      </text:list>
      <text:list text:style-name="LFO3" text:continue-numbering="true">
        <text:list-item>
          <text:p text:style-name="P37">以四格漫畫方式，針對下列主題進行創作：</text:p>
        </text:list-item>
      </text:list>
      <text:list text:style-name="LFO4" text:continue-numbering="true">
        <text:list-item>
          <text:p text:style-name="P38"><text:span text:style-name="T39">以家人或親友之勞動經驗或工作樣貌為題，描繪其勞動身影、勞動故事或職業甘苦等。</text:span></text:p>
        </text:list-item>
        <text:list-item>
          <text:p text:style-name="P40"><text:span text:style-name="T41">以遵守勞動法令、認識相關勞動權益為題，描繪基本的勞動權益，例如：勞工加班雇主應給加班費、雇主應為員工投勞保及提撥勞工退休金、拒絕職場過勞、打工應注意之勞動權益（求職防騙）等。</text:span></text:p>
        </text:list-item>
        <text:list-item>
          <text:p text:style-name="P42"><text:span text:style-name="T43">其他勞動相關主題，例如：職場性騷擾防治、職場霸凌、性別平等工作、勞動時事及啟發等。</text:span></text:p>
        </text:list-item>
      </text:list>
      <text:list text:style-name="LFO3" text:continue-numbering="true">
        <text:list-item>
          <text:p text:style-name="P44"><text:span text:style-name="T45">曾參與「</text:span><text:span text:style-name="T46">2024</text:span><text:span text:style-name="T47">年兒童認識勞動權益四</text:span><text:span text:style-name="T48">格漫畫徵件競賽活動」獲獎之學生，若今年度仍報名參賽，創作主題（內容）不得與前一年度獲獎作品主題相同。</text:span></text:p>
        </text:list-item>
        <text:list-item>
          <text:p text:style-name="P49">取材可參考網站：</text:p>
        </text:list-item>
      </text:list>
      <text:list text:style-name="LFO5" text:continue-numbering="true">
        <text:list-item>
          <text:p text:style-name="P50"><text:span text:style-name="T51">臺北市政府勞動局</text:span><text:span text:style-name="T52">/</text:span><text:span text:style-name="T53">勞動教育文化</text:span><text:span text:style-name="T54">/</text:span><text:span text:style-name="T55">校園扎根延伸閱讀專區：</text:span><text:span text:style-name="T56">https://reurl.cc/8D2xoo</text:span><text:span text:style-name="T57">。</text:span></text:p>
        </text:list-item>
        <text:list-item>
          <text:p text:style-name="P58"><text:span text:style-name="T59">臺北市勞動力重建運用處</text:span><text:span text:style-name="T60">/</text:span><text:span text:style-name="T61">影音文宣</text:span><text:span text:style-name="T62">/</text:span><text:span text:style-name="T63">政府出版品</text:span><text:span text:style-name="T64">/</text:span><text:span text:style-name="T65">（勞動易讀手冊第一冊至第三冊）：</text:span><text:span text:style-name="T66">https://reurl.cc/yRe83D</text:span><text:span text:style-name="T67">。</text:span></text:p>
        </text:list-item>
        <text:list-item>
          <text:p text:style-name="P68"><text:span text:style-name="T69">全民勞教</text:span><text:span text:style-name="T70">e</text:span><text:span text:style-name="T71">網</text:span><text:span text:style-name="T72">/</text:span><text:span text:style-name="T73">專題特區</text:span><text:span text:style-name="T74">/</text:span><text:span text:style-name="T75">勞動教材專區</text:span><text:span text:style-name="T76">/</text:span><text:span text:style-name="T77">勞動教育繪本（《小獺的冒險日記》、《原來我很重要》）：</text:span><text:span text:style-name="T78">https://reurl.cc/M3kK0n</text:span><text:span text:style-name="T79">。</text:span></text:p>
        </text:list-item>
        <text:list-item>
          <text:p text:style-name="P80"><text:span text:style-name="T81">全國教師工會總聯合會</text:span><text:span text:style-name="T82">/</text:span><text:span text:style-name="T83">國民中小學推動勞動教育計畫：</text:span><text:span text:style-name="T84">https://reurl.cc/QY6Kb0</text:span><text:span text:style-name="T85">。</text:span></text:p>
        </text:list-item>
      </text:list>
      <text:list text:style-name="LFO1" text:continue-numbering="true">
        <text:list-item>
          <text:p text:style-name="P86">徵件作品規範</text:p>
        </text:list-item>
      </text:list>
      <text:p text:style-name="P87"><text:tab/><text:tab/><text:s/>請依下列規格及說明繳交作品，不符規定者，作品將不予列入評審。</text:p>
      <text:list text:style-name="LFO6" text:continue-numbering="true">
        <text:list-item>
          <text:p text:style-name="P88">紙張尺寸及材質：限以橫式四開紙張（約52公分*38公分）或四開圖畫紙規格（約54公分*39公分）作畫，紙張材質不限。</text:p>
        </text:list-item>
        <text:list-item>
          <text:p text:style-name="P89">限以「四格漫畫」樣式呈現，請以十字方式將紙張均分為四格，作圖順序如下，請依下圖格數順序繪製作品：</text:p>
        </text:list-item>
      </text:list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順序1</text:p>
          </table:table-cell>
          <table:table-cell table:style-name="TableCell96">
            <text:p text:style-name="P97">順序2</text:p>
          </table:table-cell>
        </table:table-row>
        <table:table-row table:style-name="TableRow98">
          <table:table-cell table:style-name="TableCell99">
            <text:p text:style-name="P100">順序3</text:p>
          </table:table-cell>
          <table:table-cell table:style-name="TableCell101">
            <text:p text:style-name="P102">順序4</text:p>
          </table:table-cell>
        </table:table-row>
      </table:table>
      <text:list text:style-name="LFO6" text:continue-numbering="true">
        <text:list-item>
          <text:p text:style-name="P103">作品須為紙本及平面作品，用色採黑白或彩色皆可，不限媒材類別，但不接受電腦繪圖作品。</text:p>
        </text:list-item>
        <text:list-item>
          <text:p text:style-name="P104">除圖像外，可加上簡要文字、對白、旁白等，說明圖像意涵、故事情境或心得啟發等。</text:p>
        </text:list-item>
        <text:list-item>
          <text:p text:style-name="P105">請繳交作品原始手稿，不可繳交作品複本。</text:p>
        </text:list-item>
        <text:list-item>
          <text:p text:style-name="P106">作品請勿護貝或裱框。</text:p>
        </text:list-item>
      </text:list>
      <text:soft-page-break/>
      <text:list text:style-name="LFO1" text:continue-numbering="true">
        <text:list-item>
          <text:p text:style-name="P107">報名與收件方式</text:p>
        </text:list-item>
      </text:list>
      <text:list text:style-name="LFO7" text:continue-numbering="true">
        <text:list-item>
          <text:p text:style-name="P108">報名方式：請以「學校」為單位，繳交以下資料：</text:p>
        </text:list-item>
      </text:list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項<text:s/>目</text:p>
          </table:table-cell>
          <table:table-cell table:style-name="TableCell115">
            <text:p text:style-name="P116">備<text:s/>註</text:p>
          </table:table-cell>
        </table:table-row>
        <table:table-row table:style-name="TableRow117">
          <table:table-cell table:style-name="TableCell118">
            <text:p text:style-name="P119">1.原稿作品</text:p>
          </table:table-cell>
          <table:table-cell table:style-name="TableCell120">
            <text:p text:style-name="P121"><text:span text:style-name="T122">請妥善包裝，並建議可自行掃描影像檔案留存。</text:span></text:p>
          </table:table-cell>
        </table:table-row>
        <table:table-row table:style-name="TableRow123">
          <table:table-cell table:style-name="TableCell124">
            <text:p text:style-name="P125">2.參賽報名表<text:s text:c="5"/>（如附件1）</text:p>
          </table:table-cell>
          <table:table-cell table:style-name="TableCell126">
            <text:p text:style-name="P127">請直式黏貼於作品背面右側</text:p>
          </table:table-cell>
        </table:table-row>
        <table:table-row table:style-name="TableRow128">
          <table:table-cell table:style-name="TableCell129">
            <text:p text:style-name="P130">3.參賽作品一覽表<text:s/>（如附件2）</text:p>
          </table:table-cell>
          <table:table-cell table:style-name="TableCell131">
            <text:p text:style-name="P132">請勿黏貼，隨同作品繳交，並同步填寫google線上表單</text:p>
          </table:table-cell>
        </table:table-row>
        <table:table-row table:style-name="TableRow133">
          <table:table-cell table:style-name="TableCell134">
            <text:p text:style-name="P135">4.參賽作品著作財產權授權同意書<text:s text:c="13"/>（如附件3）</text:p>
          </table:table-cell>
          <table:table-cell table:style-name="TableCell136">
            <text:p text:style-name="P137">請直式黏貼於作品背面左側</text:p>
          </table:table-cell>
        </table:table-row>
        <table:table-row table:style-name="TableRow138">
          <table:table-cell table:style-name="TableCell139">
            <text:p text:style-name="P140">5.文件袋（紙箱）封面</text:p>
            <text:p text:style-name="P141"><text:s text:c="17"/>（如附件4）</text:p>
          </table:table-cell>
          <table:table-cell table:style-name="TableCell142">
            <text:p text:style-name="P143">請黏貼於包裝作品文件袋（紙箱）封面</text:p>
          </table:table-cell>
        </table:table-row>
      </table:table>
      <text:list text:style-name="LFO7" text:continue-numbering="true">
        <text:list-item>
          <text:p text:style-name="P144">收件方式</text:p>
        </text:list-item>
      </text:list>
      <text:p text:style-name="P145"><text:span text:style-name="T146">作品請於</text:span><text:span text:style-name="T147">114</text:span><text:span text:style-name="T148">年</text:span><text:span text:style-name="T149">10</text:span><text:span text:style-name="T150">月</text:span><text:span text:style-name="T151">15</text:span><text:span text:style-name="T152">日（星期三）前，以「學校」為單位送件，統一由校方收齊參賽作品後，依</text:span><text:span text:style-name="T153">附件</text:span><text:span text:style-name="T154">4</text:span><text:span text:style-name="T155">格式填妥寄件資訊</text:span><text:span text:style-name="T156">並</text:span><text:span text:style-name="T157">逐一檢視報名資料</text:span><text:span text:style-name="T158">後，黏貼於包裝作品文件袋（紙箱）封面，透過下列方式之一繳交作品：</text:span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9">郵寄：</text:p>
                    </text:list-item>
                  </text:list>
                </text:list-item>
              </text:list>
            </text:list-item>
          </text:list>
        </text:list-item>
      </text:list>
      <text:p text:style-name="P160">請將作品等應繳交資料，裝入文件袋（紙箱）並完整包妥後，以掛號方式，郵寄至110204臺北市信義區市府路1號5樓東北區臺北市政府勞動局勞動教育文化科「2025年兒童認識勞動權益四格漫畫徵件競賽活動小組」收，以郵戳為憑，逾期不予受理。如未妥善包裝或未以「掛號」方式寄送，致有損壞或遺失等情事，主辦單位不負賠償責任。<text:s text:c="101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104"/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1">親送：</text:p>
                    </text:list-item>
                  </text:list>
                </text:list-item>
              </text:list>
            </text:list-item>
          </text:list>
        </text:list-item>
      </text:list>
      <text:p text:style-name="P162">請於徵件期間之周一至周五（政府機關上班日）上午9時至下午5時，親送作品至臺北市政府勞動局勞動教育文化科「2025年兒童認識勞動權益四格漫畫徵件競賽活動小組」，地址：臺北市信義區市府路1號5樓東北區。</text:p>
      <text:list text:style-name="LFO7" text:continue-numbering="true">
        <text:list-item>
          <text:p text:style-name="P163">資料補件</text:p>
        </text:list-item>
      </text:list>
      <text:p text:style-name="P164">報名資料如未齊全者，主辦單位將以電話或電子郵件通知補件，<text:soft-page-break/>請於收到通知後3日內，以郵寄或親送方式補齊資料，逾期未補件者或報名資料填寫不全、錯誤，致無法聯繫者，作品將不列入評審。</text:p>
      <text:list text:style-name="LFO7" text:continue-numbering="true">
        <text:list-item>
          <text:p text:style-name="P165">主辦單位洽詢窗口</text:p>
        </text:list-item>
      </text:list>
      <text:p text:style-name="P166">相關問題請洽勞動教育文化科承辦人林小姐（代理），電話：（02）2720-8889/1999分機3344，電子郵件：ah1728@gov.taipei。</text:p>
      <text:list text:style-name="LFO1" text:continue-numbering="true">
        <text:list-item>
          <text:p text:style-name="P167">評審作業</text:p>
        </text:list-item>
      </text:list>
      <text:p text:style-name="P168">由主辦單位聘請勞動及美術領域專家學者共5人召開評審會議，針對徵件作品予以評分，並就各組選出得獎作品。評審得視作品數量及水準，酌予調整各組獲獎名額或從缺。</text:p>
      <text:list text:style-name="LFO1" text:continue-numbering="true">
        <text:list-item>
          <text:p text:style-name="P169">評審標準</text:p>
        </text:list-item>
      </text:list>
      <text:p text:style-name="P170"><text:s text:c="7"/>主題表達（40%）、創意發想（30%）、美術創作（30%）。</text:p>
      <text:list text:style-name="LFO1" text:continue-numbering="true">
        <text:list-item>
          <text:p text:style-name="P171">獎勵規則</text:p>
        </text:list-item>
      </text:list>
      <text:p text:style-name="P172"><text:span text:style-name="T173">獲獎學生及其指導教師同時獎勵，分別就「中年級組」及「高年級組」擇特優</text:span><text:span text:style-name="T174">3</text:span><text:span text:style-name="T175">名、優等</text:span><text:span text:style-name="T176">5</text:span><text:span text:style-name="T177">名、佳作</text:span><text:span text:style-name="T178">10</text:span><text:span text:style-name="T179">名及創意獎</text:span><text:span text:style-name="T180">1</text:span><text:span text:style-name="T181">名，獎勵分配如下：</text:span></text:p>
      <text:list text:style-name="LFO8" text:continue-numbering="true">
        <text:list-item>
          <text:p text:style-name="P182"><text:span text:style-name="T183">參賽學生獎勵（凡參加本活動之學生，即可獲得</text:span><text:span text:style-name="T184">1</text:span><text:span text:style-name="T185">份參賽小禮品）</text:span></text:p>
        </text:list-item>
      </text:list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獎<text:s text:c="4"/>項</text:p>
          </table:table-cell>
          <table:table-cell table:style-name="TableCell193">
            <text:p text:style-name="P194">獎<text:s text:c="4"/>金</text:p>
          </table:table-cell>
          <table:table-cell table:style-name="TableCell195">
            <text:p text:style-name="P196">獎<text:s text:c="4"/>狀　</text:p>
          </table:table-cell>
        </table:table-row>
        <table:table-row table:style-name="TableRow197">
          <table:table-cell table:style-name="TableCell198">
            <text:p text:style-name="P199">特優3名</text:p>
          </table:table-cell>
          <table:table-cell table:style-name="TableCell200">
            <text:p text:style-name="P201">3,500元/名</text:p>
          </table:table-cell>
          <table:table-cell table:style-name="TableCell202">
            <text:p text:style-name="P203">獎狀1紙/名　</text:p>
          </table:table-cell>
        </table:table-row>
        <table:table-row table:style-name="TableRow204">
          <table:table-cell table:style-name="TableCell205">
            <text:p text:style-name="P206">優等5名</text:p>
          </table:table-cell>
          <table:table-cell table:style-name="TableCell207">
            <text:p text:style-name="P208">2,500元/名</text:p>
          </table:table-cell>
          <table:table-cell table:style-name="TableCell209">
            <text:p text:style-name="P210">獎狀1紙/名　</text:p>
          </table:table-cell>
        </table:table-row>
        <table:table-row table:style-name="TableRow211">
          <table:table-cell table:style-name="TableCell212">
            <text:p text:style-name="P213">佳作10名</text:p>
          </table:table-cell>
          <table:table-cell table:style-name="TableCell214">
            <text:p text:style-name="P215">1,000元/名</text:p>
          </table:table-cell>
          <table:table-cell table:style-name="TableCell216">
            <text:p text:style-name="P217">獎狀1紙/名　</text:p>
          </table:table-cell>
        </table:table-row>
        <table:table-row table:style-name="TableRow218">
          <table:table-cell table:style-name="TableCell219">
            <text:p text:style-name="P220">創意獎1名</text:p>
          </table:table-cell>
          <table:table-cell table:style-name="TableCell221">
            <text:p text:style-name="P222">1,500元/名</text:p>
          </table:table-cell>
          <table:table-cell table:style-name="TableCell223">
            <text:p text:style-name="P224">獎狀1紙/名　</text:p>
          </table:table-cell>
        </table:table-row>
      </table:table>
      <text:list text:style-name="LFO8" text:continue-numbering="true">
        <text:list-item>
          <text:p text:style-name="P225">指導教師獎勵</text:p>
        </text:list-item>
      </text:list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header-rows>
          <table:table-row table:style-name="TableRow230">
            <table:table-cell table:style-name="TableCell231">
              <text:p text:style-name="P232">獎<text:s text:c="4"/>項</text:p>
            </table:table-cell>
            <table:table-cell table:style-name="TableCell233">
              <text:p text:style-name="P234">獎<text:s text:c="4"/>金</text:p>
            </table:table-cell>
            <table:table-cell table:style-name="TableCell235">
              <text:p text:style-name="P236">行<text:s/>政<text:s/>獎<text:s/>勵<text:s/>　</text:p>
            </table:table-cell>
          </table:table-row>
        </table:table-header-rows>
        <table:table-row table:style-name="TableRow237">
          <table:table-cell table:style-name="TableCell238">
            <text:p text:style-name="P239">特優3名</text:p>
          </table:table-cell>
          <table:table-cell table:style-name="TableCell240">
            <text:p text:style-name="P241">1,500元/名</text:p>
          </table:table-cell>
          <table:table-cell table:style-name="TableCell242">
            <text:p text:style-name="P243">嘉獎1支/名</text:p>
          </table:table-cell>
        </table:table-row>
        <table:table-row table:style-name="TableRow244">
          <table:table-cell table:style-name="TableCell245">
            <text:p text:style-name="P246">優等5名</text:p>
          </table:table-cell>
          <table:table-cell table:style-name="TableCell247">
            <text:p text:style-name="P248">1,000元/名</text:p>
          </table:table-cell>
          <table:table-cell table:style-name="TableCell249">
            <text:p text:style-name="P250">嘉獎1支/名</text:p>
          </table:table-cell>
        </table:table-row>
        <table:table-row table:style-name="TableRow251">
          <table:table-cell table:style-name="TableCell252">
            <text:p text:style-name="P253">佳作10名</text:p>
          </table:table-cell>
          <table:table-cell table:style-name="TableCell254">
            <text:p text:style-name="P255"><text:s text:c="2"/>500元/名</text:p>
          </table:table-cell>
          <table:table-cell table:style-name="TableCell256">
            <text:p text:style-name="P257">嘉獎1支/名</text:p>
          </table:table-cell>
        </table:table-row>
        <table:table-row table:style-name="TableRow258">
          <table:table-cell table:style-name="TableCell259">
            <text:p text:style-name="P260">創意獎1名</text:p>
          </table:table-cell>
          <table:table-cell table:style-name="TableCell261">
            <text:p text:style-name="P262">1,000元/名</text:p>
          </table:table-cell>
          <table:table-cell table:style-name="TableCell263">
            <text:p text:style-name="P264">嘉獎1支/名　</text:p>
          </table:table-cell>
        </table:table-row>
      </table:table>
      <text:p text:style-name="P265">備註：各學校得參照本表行政獎勵額度，依權責酌予敘獎；同一指導教師指導之獲獎作品超過1件者，不限制獲獎件數，依各該獲獎作品獎項給予獎金；惟行政獎勵部分，最高可累計獲嘉獎2支。</text:p>
      <text:soft-page-break/>
      <text:list text:style-name="LFO8" text:continue-numbering="true">
        <text:list-item>
          <text:p text:style-name="P266">行政人員獎勵</text:p>
        </text:list-item>
      </text:list>
      <text:p text:style-name="P267">提送學生作品之學校承辦人給予行政獎勵1支。</text:p>
      <text:list text:style-name="LFO1" text:continue-numbering="true">
        <text:list-item>
          <text:p text:style-name="P268">得獎公布及頒獎作業</text:p>
        </text:list-item>
      </text:list>
      <text:list text:style-name="LFO9" text:continue-numbering="true">
        <text:list-item>
          <text:p text:style-name="P269"><text:span text:style-name="T270">評審結果得獎名單預計於</text:span><text:span text:style-name="T271">114</text:span><text:span text:style-name="T272">年</text:span><text:span text:style-name="T273">11</text:span><text:span text:style-name="T274">月間，於臺北市政府勞動局官方網站</text:span><text:a xlink:href="file:///C:/Users/AYAA-50034/Downloads/(https:/bola.gov.taipei/)" office:target-frame-name="_top" xlink:show="replace"><text:span text:style-name="T275">（</text:span><text:span text:style-name="T276">https://bola.gov.taipei/</text:span><text:span text:style-name="T277">）</text:span></text:a><text:span text:style-name="T278">/</text:span><text:span text:style-name="T279">最新消息專區公布，並行文通知獲獎學校。</text:span></text:p>
        </text:list-item>
        <text:list-item>
          <text:p text:style-name="P280">獲「特優」及「優等」獎項之師生，主辦單位將安排於本市市政會議，接受市長頒發獎狀公開表揚，領獎事宜將另行通知。</text:p>
        </text:list-item>
        <text:list-item>
          <text:p text:style-name="P281"><text:span text:style-name="T282">凡參加本活動之學生，即可獲得</text:span><text:span text:style-name="T283">1</text:span><text:span text:style-name="T284">份參賽小禮品，禮品將由主辦單位另行派送至學校轉交參加學生。</text:span></text:p>
        </text:list-item>
      </text:list>
      <text:list text:style-name="LFO1" text:continue-numbering="true">
        <text:list-item>
          <text:p text:style-name="P285">其他注意事項</text:p>
        </text:list-item>
      </text:list>
      <text:list text:style-name="LFO10" text:continue-numbering="true">
        <text:list-item>
          <text:p text:style-name="P286">參賽作品應為未曾發表之「個人」創作，並無參加任何比賽或評選，另作品應具原創性，不得有冒名投稿、抄襲剽竊、誹謗或侵害第三人權利之情事，如有違反，將取消參賽資格，得獎作品必須返還獎狀及獎金；若有使用他人所有之著作，須自行取得著作財產權授權同意，若有損害他人權益之糾紛或違反著作權之法律責任，須自行負責。</text:p>
        </text:list-item>
        <text:list-item>
          <text:p text:style-name="P287">學校報名之參賽作品件數，應符合本簡章規定，超出規定件數之作品，將不予列入評審。</text:p>
        </text:list-item>
        <text:list-item>
          <text:p text:style-name="P288">凡參賽作品均不退件，請自行複製留存。</text:p>
        </text:list-item>
        <text:list-item>
          <text:p text:style-name="P289">指導教師應為參賽學校之教師，每件作品限1名指導教師，並請督導及檢視參賽作品無違反本簡章相關規定，惟作品如未經指導，報名表之指導教師欄位請填「無」。</text:p>
        </text:list-item>
        <text:list-item>
          <text:p text:style-name="P290">每件參賽作品皆須填寫「參賽作品著作財產權授權同意書」（如附件3），授權主辦單位得為下述利用：</text:p>
          <text:list text:continue-numbering="true">
            <text:list-item>
              <text:p text:style-name="P291">參賽作品之著作財產權授權主辦單位得自行或指定第三人無償使用，主辦單位並具有包括但不限於重製、改作、發行、出版、公開播送、公開上映、公開傳輸、公開展示以及不限時間、地域、次數、方式使用之權利，並同意對主辦單位或主辦單位授權使用之人，不行使著作人格權。</text:p>
            </text:list-item>
            <text:list-item>
              <text:p text:style-name="P292">如為後續得獎作品展出或編製作品輯需要，同意主辦單位將個人資訊（姓名、學校、年級及作品名稱等）公開展示及發表。</text:p>
            </text:list-item>
          </text:list>
        </text:list-item>
        <text:list-item>
          <text:p text:style-name="P293">得獎獎金僅得由得獎者本人或其法定代理人領取。依中華民國稅法規定，獎金額度超過新臺幣1,000元者，須列入個人年度綜合所得稅申報，主辦單位將依稅法規定，於年度開立扣繳憑單予獲獎者。</text:p>
        </text:list-item>
        <text:list-item>
          <text:p text:style-name="P294">參加本活動視為瞭解及認同本簡章各項規定，如有違反本簡章規定者，作品不予列入評審；已獲獎者，取消得獎資格（獎項不另遞補），並須返還獎金及獎狀；如因可歸責於參加者事由，致主辦單位受有損害，參加者應負賠償之責。<text:s text:c="83"/><text:s text:c="256"/><text:s text:c="117"/></text:p>
        </text:list-item>
      </text:list>
      <text:list text:style-name="LFO1" text:continue-numbering="true">
        <text:list-item>
          <text:p text:style-name="P295"><text:span text:style-name="T296">本簡章如有未盡事宜，主辦單位保留修改之權利及對本簡章內容之最終解釋權；修改訊息將逕於主辦單位官方</text:span><text:span text:style-name="T297">網站</text:span><text:a xlink:href="file:///C:/Users/AYAA-50034/Downloads/(https:/bola.gov.taipei/)" office:target-frame-name="_top" xlink:show="replace"><text:span text:style-name="T298">（</text:span><text:span text:style-name="T299">https://bola.gov.taipei/</text:span><text:span text:style-name="T300">）</text:span></text:a><text:span text:style-name="T301">/</text:span><text:span text:style-name="T302">最新消息專區公布。</text:span></text:p>
        </text:list-item>
      </text:list>
      <text:soft-page-break/>
      <text:p text:style-name="P303"><text:span text:style-name="T304"><draw:frame draw:z-index="251658240" draw:id="id0" draw:style-name="a0" draw:name="文字方塊 21" text:anchor-type="paragraph" svg:x="4.47986in" svg:y="-0.42917in" svg:width="2.51875in" svg:height="0.60417in" style:rel-width="scale" style:rel-height="scale"><draw:text-box><text:p text:style-name="Textbody"><text:span text:style-name="T305">作品編號：</text:span><text:span text:style-name="T306">(</text:span><text:span text:style-name="T307">主辦單位填寫</text:span><text:span text:style-name="T308">)</text:span></text:p></draw:text-box><svg:title/><svg:desc/></draw:frame></text:span><text:span text:style-name="T309"><draw:frame draw:z-index="251659264" draw:id="id1" draw:style-name="a1" draw:name="文字方塊 2" text:anchor-type="paragraph" svg:x="-0.63194in" svg:y="-0.4375in" svg:width="0.62917in" svg:height="0.43264in" style:rel-width="scale" style:rel-height="scale"><draw:text-box><text:p text:style-name="P310">附件1</text:p></draw:text-box><svg:title/><svg:desc/></draw:frame></text:span></text:p>
      <text:p text:style-name="P311"><text:span text:style-name="T312">臺北市政府勞動局</text:span><text:span text:style-name="T313">2025</text:span><text:span text:style-name="T314">年兒童認識勞動權益四格漫畫徵件競賽活動</text:span></text:p>
      <text:p text:style-name="P315">參賽報名表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學校名稱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參賽組別</text:p>
          </table:table-cell>
          <table:table-cell table:style-name="TableCell328">
            <text:p text:style-name="P329">□中年級組</text:p>
            <text:p text:style-name="P330">□高年級組</text:p>
          </table:table-cell>
        </table:table-row>
        <table:table-row table:style-name="TableRow331">
          <table:table-cell table:style-name="TableCell332">
            <text:p text:style-name="P333">學生姓名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年級班別</text:p>
          </table:table-cell>
          <table:table-cell table:style-name="TableCell338">
            <text:p text:style-name="P339"><text:s text:c="5"/>年<text:s text:c="5"/>班</text:p>
          </table:table-cell>
        </table:table-row>
        <table:table-row table:style-name="TableRow340">
          <table:table-cell table:style-name="TableCell341">
            <text:p text:style-name="P342">指導教師</text:p>
            <text:p text:style-name="P343"><text:span text:style-name="T344">（限填</text:span><text:span text:style-name="T345">1</text:span><text:span text:style-name="T346">人）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指導教師</text:p>
            <text:p text:style-name="P351"><text:span text:style-name="T352">聯絡電話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作品主題（名稱）</text:p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作品簡介</text:p>
            <text:p text:style-name="P363">與理念說明</text:p>
            <text:p text:style-name="P364">（限200字以內）</text:p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</table:table>
      <text:p text:style-name="P367">備註：每件作品請個別填寫1張報名表，填寫完畢後，請以直式黏貼於作品背面右側。</text:p>
      <text:soft-page-break/>
      <text:p text:style-name="P368"><text:span text:style-name="T369"><draw:frame draw:z-index="2" draw:id="id2" draw:style-name="a2" draw:name="文字方塊 22" text:anchor-type="paragraph" svg:x="0.25972in" svg:y="0.22986in" svg:width="0.62917in" svg:height="0.43264in" style:rel-width="scale" style:rel-height="scale"><draw:text-box><text:p text:style-name="P370">附件2</text:p></draw:text-box><svg:title/><svg:desc/></draw:frame></text:span><text:span text:style-name="T371">臺北市政府勞動局</text:span><text:span text:style-name="T372">2025</text:span><text:span text:style-name="T373">年兒童認識勞動權益四格漫畫徵件競賽活動</text:span></text:p>
      <text:p text:style-name="P374"><text:span text:style-name="T375">參賽作品一覽表</text:span>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學校名稱</text:p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><text:span text:style-name="T389">承辦人姓名</text:span><text:span text:style-name="T390">/</text:span><text:span text:style-name="T391">職稱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承辦人聯絡電子信箱</text:p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>承辦人聯絡電話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5">
            <text:p text:style-name="P405">中年級組</text:p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作品編號</text:p>
          </table:table-cell>
          <table:table-cell table:style-name="TableCell409">
            <text:p text:style-name="P410">學生姓名</text:p>
          </table:table-cell>
          <table:table-cell table:style-name="TableCell411">
            <text:p text:style-name="P412">指導教師</text:p>
          </table:table-cell>
          <table:table-cell table:style-name="TableCell413" table:number-columns-spanned="2">
            <text:p text:style-name="P414">作品主題（名稱）</text:p>
          </table:table-cell>
          <table:covered-table-cell/>
        </table:table-row>
        <table:table-row table:style-name="TableRow415">
          <table:table-cell table:style-name="TableCell416">
            <text:p text:style-name="P417">1</text:p>
          </table:table-cell>
          <table:table-cell table:style-name="TableCell418">
            <text:p text:style-name="P419"><text:s/></text:p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table-cell table:style-name="TableCell425">
            <text:p text:style-name="P426">2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 table:style-name="TableCell434">
            <text:p text:style-name="P435">3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table-cell table:style-name="TableCell443">
            <text:p text:style-name="P444">4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>
            <text:p text:style-name="P453">5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</table:table-row>
        <table:table-row table:style-name="TableRow460">
          <table:table-cell table:style-name="TableCell461" table:number-columns-spanned="5">
            <text:p text:style-name="P462">高年級組</text:p>
          </table:table-cell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作品編號</text:p>
          </table:table-cell>
          <table:table-cell table:style-name="TableCell466">
            <text:p text:style-name="P467">學生姓名</text:p>
          </table:table-cell>
          <table:table-cell table:style-name="TableCell468">
            <text:p text:style-name="P469">指導教師</text:p>
          </table:table-cell>
          <table:table-cell table:style-name="TableCell470" table:number-columns-spanned="2">
            <text:p text:style-name="P471">作品主題（名稱）</text:p>
          </table:table-cell>
          <table:covered-table-cell/>
        </table:table-row>
        <table:table-row table:style-name="TableRow472">
          <table:table-cell table:style-name="TableCell473">
            <text:p text:style-name="P474">1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</table:table-row>
        <table:table-row table:style-name="TableRow481">
          <table:table-cell table:style-name="TableCell482">
            <text:p text:style-name="P483">2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</table:table-row>
        <table:table-row table:style-name="TableRow490">
          <table:table-cell table:style-name="TableCell491">
            <text:p text:style-name="P492">3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</table:table-row>
        <table:table-row table:style-name="TableRow499">
          <table:table-cell table:style-name="TableCell500">
            <text:p text:style-name="P501">4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</table:table-row>
        <table:table-row table:style-name="TableRow508">
          <table:table-cell table:style-name="TableCell509">
            <text:p text:style-name="P510">5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</table:table-row>
        <table:table-row table:style-name="TableRow517">
          <table:table-cell table:style-name="TableCell518" table:number-columns-spanned="3">
            <text:p text:style-name="P519"><text:span text:style-name="T520">中、高年級送件件數合計</text:span></text:p>
          </table:table-cell>
          <table:covered-table-cell/>
          <table:covered-table-cell/>
          <table:table-cell table:style-name="TableCell521" table:number-columns-spanned="2">
            <text:p text:style-name="P522">共<text:s text:c="18"/>件</text:p>
          </table:table-cell>
          <table:covered-table-cell/>
        </table:table-row>
        <table:table-row table:style-name="TableRow523">
          <table:table-cell table:style-name="TableCell524" table:number-columns-spanned="5">
            <text:p text:style-name="P525"><text:s text:c="4"/>承辦人簽章<text:s text:c="15"/>主任簽章<text:s text:c="16"/>校長簽章</text:p>
          </table:table-cell>
          <table:covered-table-cell/>
          <table:covered-table-cell/>
          <table:covered-table-cell/>
          <table:covered-table-cell/>
        </table:table-row>
      </table:table>
      <text:p text:style-name="P526">備註：</text:p>
      <text:list text:style-name="LFO11" text:continue-numbering="true">
        <text:list-item>
          <text:p text:style-name="P527">每校各組至多提送5件作品參賽，每名學生限提報1件作品參賽，每件作品限1名指導老師。</text:p>
        </text:list-item>
        <text:list-item>
          <text:p text:style-name="P528">上開表格如不足，請自行延伸。</text:p>
        </text:list-item>
        <text:list-item>
          <text:p text:style-name="P529">本表填寫完請列印紙本並核章，連同作品送達主辦單位。</text:p>
        </text:list-item>
        <text:list-item>
          <text:p text:style-name="P530"><text:span text:style-name="T531">本表除須繳交紙本外，請於</text:span><text:span text:style-name="T532">114</text:span><text:span text:style-name="T533">年</text:span><text:span text:style-name="T534">10</text:span><text:span text:style-name="T535">月</text:span><text:span text:style-name="T536">15</text:span><text:span text:style-name="T537">日（星期三）前，同步填寫</text:span><text:span text:style-name="T538">google</text:span><text:span text:style-name="T539">線上表單：</text:span><text:span text:style-name="T540">https://reurl.cc/NYAye5</text:span><text:span text:style-name="T541">。</text:span></text:p>
        </text:list-item>
      </text:list>
      <text:soft-page-break/>
      <text:p text:style-name="P542"><text:span text:style-name="T543"><draw:frame draw:z-index="251661312" draw:id="id3" draw:style-name="a3" draw:name="文字方塊 22" text:anchor-type="paragraph" svg:x="0.25972in" svg:y="0.23056in" svg:width="0.62917in" svg:height="0.43264in" style:rel-width="scale" style:rel-height="scale"><draw:text-box><text:p text:style-name="P544">附件3</text:p></draw:text-box><svg:title/><svg:desc/></draw:frame></text:span><text:span text:style-name="T545">臺北市政府勞動局</text:span><text:span text:style-name="T546">2025</text:span><text:span text:style-name="T547">年兒童認識勞動權益四格漫畫徵件競賽活動</text:span></text:p>
      <text:p text:style-name="P548"><text:span text:style-name="T549">參賽作品著作財產權授權同意書</text:span></text:p>
      <table:table table:style-name="Table550">
        <table:table-columns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參賽作品名稱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columns-spanned="2">
            <text:p text:style-name="P560">立書人參加貴局2025年兒童認識勞動權益四格漫畫徵件競賽活動，並願遵守以下約定：</text:p>
            <text:list text:style-name="LFO12" text:continue-numbering="true">
              <text:list-item>
                <text:p text:style-name="P561"><text:span text:style-name="T562">參賽作品為立書人未曾發表之原創作品，並無參加任何比賽或評選，且無冒名投稿、抄襲剽竊、誹謗或侵害第三人權利之情事，如有違反，願對該第三人負擔全部法律責任。如因上開情事致貴局受有損害者，願對貴局負擔全部賠償責任。</text:span></text:p>
              </text:list-item>
              <text:list-item>
                <text:p text:style-name="P563"><text:span text:style-name="T564">參賽作品之著作財產權授權貴局得自行或指定第三人無償使用，並具有包括但不限於重製、改作、發行、出版、公開播送、公開上映、公開傳輸、公開展示以及不限時間、地域、次數、方式使用之權利，並同意對貴局或貴局授權使用之人，不行使著作人格權。</text:span></text:p>
              </text:list-item>
              <text:list-item>
                <text:p text:style-name="P565">如為後續得獎作品展出或編製作品輯需要，同意主辦單位將個人資訊（姓名、學校、年級及作品名稱等）公開展示及發表。</text:p>
              </text:list-item>
            </text:list>
            <text:p text:style-name="P566"/>
            <text:p text:style-name="P567"><text:s text:c="8"/>此致</text:p>
            <text:p text:style-name="P568">臺北市政府勞動局</text:p>
            <text:p text:style-name="P569"/>
            <text:p text:style-name="P570"><text:span text:style-name="T571">立書人（作品作者）簽章：</text:span><text:span text:style-name="T572"><text:s text:c="26"/></text:span></text:p>
            <text:p text:style-name="P573">法定代理人就立書人上述法律行為均予允許及承認，</text:p>
            <text:p text:style-name="P574"><text:span text:style-name="T575">家長</text:span><text:span text:style-name="T576">1</text:span><text:span text:style-name="T577">簽章：</text:span><text:span text:style-name="T578"><text:s text:c="18"/></text:span><text:span text:style-name="T579">/</text:span><text:span text:style-name="T580">家長</text:span><text:span text:style-name="T581">2</text:span><text:span text:style-name="T582">簽章：</text:span><text:span text:style-name="T583"><text:s text:c="24"/></text:span></text:p>
            <text:p text:style-name="P584">或</text:p>
            <text:p text:style-name="P585"><text:span text:style-name="T586">監護人簽章：</text:span><text:span text:style-name="T587"><text:s text:c="30"/></text:span></text:p>
            <text:p text:style-name="P588"><text:span text:style-name="T589"><draw:frame draw:z-index="6" draw:id="id4" draw:style-name="a4" draw:name="文字方塊 24" text:anchor-type="paragraph" svg:x="-0.07431in" svg:y="0.20625in" svg:width="6.4in" svg:height="1.25625in" style:rel-width="scale" style:rel-height="scale"><draw:text-box><text:p text:style-name="P590">(1)家長為其未成年子女之法定代理人，同意書應由家長雙方共同簽署並負擔義務。家長僅一方能行使法定代理人權利義務時，得僅由其中一方簽章。</text:p><text:p text:style-name="P591">(2)<text:s/>「家長1簽章/家長2簽章」欄位已簽章時，「監護人」欄位無須簽章；家長均不能行使、負擔對於未成年子女之權利義務時，由取得監護權之監護人簽章。</text:p></draw:text-box><svg:title/><svg:desc/></draw:frame></text:span></text:p>
            <text:p text:style-name="P592"/>
            <text:p text:style-name="P593"/>
            <text:p text:style-name="P594">年<text:s text:c="3"/>月<text:s text:c="3"/>日</text:p>
          </table:table-cell>
          <table:covered-table-cell/>
        </table:table-row>
      </table:table>
      <text:p text:style-name="P595">備註：每件作品請個別填寫1張著作權授權同意書，填寫完畢後，請以直式黏貼於作品背面左側。</text:p>
      <text:soft-page-break/>
      <text:p text:style-name="P596"><text:span text:style-name="T599"><draw:frame draw:z-index="251663360" draw:id="id5" draw:style-name="a5" draw:name="文字方塊 22" text:anchor-type="paragraph" svg:x="0.21875in" svg:y="0.15625in" svg:width="1.34375in" svg:height="0.43264in" style:rel-width="scale" style:rel-height="scale"><draw:text-box><text:p text:style-name="P600">附件4</text:p></draw:text-box><svg:title/><svg:desc/></draw:frame></text:span><text:span text:style-name="T601"><text:s text:c="2"/>□□□□□□</text:span></text:p>
      <text:p text:style-name="P602">寄件單位地址：</text:p>
      <text:p text:style-name="P603">寄件單位名稱：</text:p>
      <text:p text:style-name="P604">寄件人/聯絡電話：</text:p>
      <table:table table:style-name="Table605">
        <table:table-columns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 table:number-columns-spanned="2">
            <text:p text:style-name="P610">報名資料檢核<text:s/>（請勾選）</text:p>
          </table:table-cell>
          <table:covered-table-cell/>
        </table:table-row>
        <table:table-row table:style-name="TableRow611">
          <table:table-cell table:style-name="TableCell612">
            <text:p text:style-name="P613">1</text:p>
          </table:table-cell>
          <table:table-cell table:style-name="TableCell614">
            <text:p text:style-name="P615">□<text:s/>作品（請妥善包裝，並建議可自行掃描影像檔案留存。）</text:p>
          </table:table-cell>
        </table:table-row>
        <table:table-row table:style-name="TableRow616">
          <table:table-cell table:style-name="TableCell617">
            <text:p text:style-name="P618">2</text:p>
          </table:table-cell>
          <table:table-cell table:style-name="TableCell619">
            <text:p text:style-name="P620">□<text:s/>參賽報名表<text:s text:c="19"/>（1件1張，黏貼於作品背面右側）</text:p>
          </table:table-cell>
        </table:table-row>
        <table:table-row table:style-name="TableRow621">
          <table:table-cell table:style-name="TableCell622">
            <text:p text:style-name="P623">3</text:p>
          </table:table-cell>
          <table:table-cell table:style-name="TableCell624">
            <text:p text:style-name="P625">□<text:s/>參賽作品一覽表<text:s text:c="15"/>（已同步填寫google線上表單）</text:p>
          </table:table-cell>
        </table:table-row>
        <table:table-row table:style-name="TableRow626">
          <table:table-cell table:style-name="TableCell627">
            <text:p text:style-name="P628">4</text:p>
          </table:table-cell>
          <table:table-cell table:style-name="TableCell629">
            <text:p text:style-name="P630">□<text:s/>參賽作品著作財產權授權同意書<text:s/>（1件1張，黏貼於作品背面左側）</text:p>
          </table:table-cell>
        </table:table-row>
      </table:table>
      <text:p text:style-name="P631"><text:span text:style-name="T632"><draw:frame draw:z-index="4" draw:id="id6" draw:style-name="a6" draw:name="文字方塊 26" text:anchor-type="paragraph" svg:x="1.05139in" svg:y="0.15417in" svg:width="8.4375in" svg:height="2.84306in" style:rel-width="scale" style:rel-height="scale"><draw:text-box><text:p text:style-name="P633">110204</text:p><text:p text:style-name="P634">臺北市信義區市府路1號5樓東北區</text:p><text:p text:style-name="P635">臺北市政府勞動局勞動教育文化科</text:p><text:p text:style-name="P636"/><text:p text:style-name="P637"><text:span text:style-name="T638">2025</text:span><text:span text:style-name="T639">年兒童認識勞動權益四格漫畫徵件競賽活動小組</text:span><text:span text:style-name="T640"><text:s/></text:span><text:span text:style-name="T641">收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="標楷體" style:font-name-asian="標楷體" fo:font-size="14pt" style:font-size-asian="14pt" style:font-size-complex="12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 style:use-window-font-color="true"/>
    </style:style>
    <style:style style:name="WW_CharLFO12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055in" fo:margin-bottom="0.3152in" fo:margin-right="0.7868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37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both" style:layout-grid-lines="26" style:layout-grid-base-width="0.068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597" style:parent-style-name="頁尾" style:family="paragraph">
      <style:paragraph-properties fo:text-align="center"/>
    </style:style>
    <style:style style:name="T59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597"><text:span text:style-name="T59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育滋</meta:initial-creator>
    <dc:creator>User</dc:creator>
    <meta:creation-date>2025-06-12T02:46:00Z</meta:creation-date>
    <dc:date>2025-06-12T02:46:00Z</dc:date>
    <meta:print-date>2025-05-07T06:48:00Z</meta:print-date>
    <meta:template xlink:href="Normal.dotm" xlink:type="simple"/>
    <meta:editing-cycles>2</meta:editing-cycles>
    <meta:editing-duration>PT0S</meta:editing-duration>
    <meta:document-statistic meta:page-count="10" meta:paragraph-count="40" meta:word-count="3056" meta:character-count="20437" meta:row-count="145" meta:non-whitespace-character-count="17421"/>
  </office:meta>
</office:document-meta>
</file>