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Textbody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9264" draw:id="id0" draw:style-name="a0" draw:name="文字方塊 2" text:anchor-type="paragraph" svg:x="-0.63056in" svg:y="-0.43958in" svg:width="0.725in" svg:height="0.6125in" style:rel-width="scale" style:rel-height="scale"><draw:text-box><text:p text:style-name="P305">附件1</text:p></draw:text-box><svg:title/><svg:desc/></draw:frame></text:span><text:span text:style-name="T306"><draw:frame draw:z-index="251658240" draw:id="id1" draw:style-name="a1" draw:name="文字方塊 21" text:anchor-type="paragraph" svg:x="4.47986in" svg:y="-0.42917in" svg:width="2.51875in" svg:height="0.60417in" style:rel-width="scale" style:rel-height="scale"><draw:text-box><text:p text:style-name="Textbody"><text:span text:style-name="T307">作品編號：</text:span><text:span text:style-name="T308">(</text:span><text:span text:style-name="T309">主辦單位填寫</text:span><text:span text:style-name="T310">)</text:span>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833in" svg:y="0.23333in" svg:width="0.62917in" svg:height="0.60833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833in" svg:y="0.23333in" svg:width="0.65in" svg:height="0.525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5-09-12T05:33:00Z</meta:creation-date>
    <dc:date>2025-09-12T05:33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6" meta:character-count="20437" meta:row-count="145" meta:non-whitespace-character-count="17421"/>
  </office:meta>
</office:document-meta>
</file>