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368in" style:page-number="197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right="-0.2368in"/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indent="0.4444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臺北市</text:span><text:span text:style-name="T3">1</text:span><text:span text:style-name="T4">1</text:span><text:span text:style-name="T5">5</text:span><text:span text:style-name="T6">學年度</text:span><text:span text:style-name="T7">身心障礙學生入學國民小學</text:span></text:p>
      <text:p text:style-name="P8">申請特殊教育鑑定及安置切結書</text:p>
      <text:p text:style-name="P9"/>
      <text:p text:style-name="P10"/>
      <text:p text:style-name="P11"><text:span text:style-name="T12">立切結</text:span><text:span text:style-name="T13">書人</text:span><text:span text:style-name="T14"><text:s text:c="5"/></text:span><text:span text:style-name="T15"><text:s/></text:span><text:span text:style-name="T16"><text:s text:c="5"/></text:span><text:span text:style-name="T17">為未成年</text:span><text:span text:style-name="T18">子女</text:span><text:span text:style-name="T19">______________之</text:span><text:span text:style-name="T20">父/母</text:span><text:span text:style-name="T21">，</text:span><text:span text:style-name="T22">因</text:span><text:span text:style-name="T23">未成年</text:span><text:span text:style-name="T24">子女之</text:span><text:span text:style-name="T25">父/母</text:span><text:span text:style-name="T26">__________</text:span><text:span text:style-name="T27">_</text:span><text:span text:style-name="T28">、__________</text:span></text:p>
      <text:p text:style-name="內文"><text:span text:style-name="T29">(原因:___________________________________________)無法親自簽名，故由本人代為</text:span><text:span text:style-name="T30">處理</text:span><text:span text:style-name="T31">特殊教育</text:span><text:span text:style-name="T32">鑑定及安置事宜</text:span><text:span text:style-name="T33">，</text:span><text:span text:style-name="T34">後續若有相關鑑定安置爭議</text:span><text:span text:style-name="T35">或有不實情事，本人願負一切相關責任</text:span><text:span text:style-name="T36">。</text:span></text:p>
      <text:p text:style-name="P37"/>
      <text:p text:style-name="P38"/>
      <text:p text:style-name="P39"/>
      <text:p text:style-name="P40"><text:s text:c="15"/>立切結書人： <text:s text:c="6"/><text:s text:c="2"/><text:s text:c="8"/>(簽章)<text:s/></text:p>
      <text:p text:style-name="P41"><text:s text:c="15"/>聯絡電話：</text:p>
      <text:p text:style-name="P42"><text:s text:c="15"/>戶籍地址：</text:p>
      <text:p text:style-name="P43"/>
      <text:p text:style-name="P44"/>
      <text:p text:style-name="P45"><text:span text:style-name="T46">中 <text:s text:c="3"/>華 <text:s text:c="3"/>民 <text:s text:c="4"/>國 <text:s text:c="2"/></text:span><text:span text:style-name="T47"><text:s/></text:span><text:span text:style-name="T48"><text:s/></text:span><text:span text:style-name="T49"><text:s text:c="2"/></text:span><text:span text:style-name="T50"><text:s text:c="2"/>年 <text:s text:c="2"/></text:span><text:span text:style-name="T51"><text:s text:c="2"/></text:span><text:span text:style-name="T52"><text:s text:c="2"/>月 <text:s text:c="2"/></text:span><text:span text:style-name="T53"><text:s text:c="2"/></text:span><text:span text:style-name="T54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9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明書</dc:title>
    <dc:subject/>
    <meta:initial-creator>tpedu</meta:initial-creator>
    <dc:creator>User</dc:creator>
    <meta:creation-date>2025-12-02T08:21:00Z</meta:creation-date>
    <dc:date>2025-12-02T08:21:00Z</dc:date>
    <meta:print-date>2014-11-14T09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