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20%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 fo:line-height="12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" style:parent-style-name="無間距" style:family="paragraph">
      <style:paragraph-properties fo:line-height="120%" fo:text-indent="0.3611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無間距" style:family="paragraph">
      <style:paragraph-properties fo:line-height="120%" fo:text-indent="0.3611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20%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120%"/>
      <style:text-properties style:font-name-asian="標楷體"/>
    </style:style>
    <style:style style:name="P25" style:parent-style-name="內文" style:list-style-name="LFO1" style:family="paragraph">
      <style:paragraph-properties fo:line-height="120%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fo:line-height="120%"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fo:text-align="end" fo:line-height="120%"/>
      <style:text-properties style:font-name-asian="標楷體"/>
    </style:style>
    <style:style style:name="P28" style:parent-style-name="內文" style:family="paragraph">
      <style:paragraph-properties fo:text-align="end" fo:line-height="120%"/>
      <style:text-properties style:font-name-asian="標楷體" fo:font-size="16pt" style:font-size-asian="16pt"/>
    </style:style>
    <style:style style:name="P29" style:parent-style-name="內文" style:family="paragraph">
      <style:paragraph-properties fo:text-align="end" fo:line-height="120%"/>
      <style:text-properties style:font-name-asian="標楷體"/>
    </style:style>
    <style:style style:name="P30" style:parent-style-name="內文" style:family="paragraph">
      <style:paragraph-properties fo:widows="2" fo:orphans="2" fo:text-align="justify" fo:line-height="120%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pan text:style-name="T3">受訪者同意書</text:span><text:span text:style-name="T4">（</text:span><text:span text:style-name="T5">如無受訪者免附）</text:span></text:p>
      <text:p text:style-name="P6"><text:span text:style-name="T7">本人</text:span><text:span text:style-name="T8">____________</text:span><text:span text:style-name="T9">同意於中華民國</text:span><text:span text:style-name="T10">115</text:span><text:span text:style-name="T11">年</text:span><text:span text:style-name="T12">　　</text:span><text:span text:style-name="T13">月</text:span><text:span text:style-name="T14">　　</text:span><text:span text:style-name="T15">日接受</text:span><text:span text:style-name="T16">臺北市</text:span><text:span text:style-name="T17">115</text:span><text:span text:style-name="T18">年度國民小學「我是小主播」比賽</text:span><text:span text:style-name="T19">「</text:span><text:span text:style-name="T20"><text:s text:c="23"/></text:span><text:span text:style-name="T21">」（簡報或影片名稱）訪問及錄影，並提供相關資料供該簡報或影片使用，且同意本人參與影片錄製之部份，其著作權屬於臺北市政府教育局所有。</text:span></text:p>
      <text:p text:style-name="P22"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23">此致<text:s text:c="8"/>受訪者</text:p>
      <text:p text:style-name="P24">註：</text:p>
      <text:list text:style-name="LFO1" text:continue-numbering="true">
        <text:list-item>
          <text:p text:style-name="P25">若立同意書人未滿十八歲，其法定代理人亦須簽章，請簽於同一欄位。</text:p>
        </text:list-item>
        <text:list-item>
          <text:p text:style-name="P26">若受訪者為全班學生（例如拍攝整班教學），由導師代表簽章即可。</text:p>
        </text:list-item>
      </text:list>
      <text:p text:style-name="P27"/>
      <text:p text:style-name="P28">簽名：_________________</text:p>
      <text:p text:style-name="P29">中華民國<text:s/>115<text:s/>年<text:s text:c="5"/>月<text:s text:c="6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6-03-03T09:19:00Z</meta:creation-date>
    <dc:date>2026-03-09T05:39:00Z</dc:date>
    <meta:print-date>2026-03-03T09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