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3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130%"/>
      <style:text-properties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fo:line-height="130%"/>
      <style:text-properties style:font-name-asian="標楷體" style:font-weight-complex="bold" fo:font-size="18pt" style:font-size-asian="18pt" style:font-size-complex="14pt"/>
    </style:style>
    <style:style style:name="P8" style:parent-style-name="內文" style:family="paragraph">
      <style:paragraph-properties style:line-break="normal" fo:line-height="130%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7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8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19" style:parent-style-name="內文" style:family="paragraph">
      <style:paragraph-properties fo:line-height="130%" fo:text-indent="0.4902in"/>
      <style:text-properties style:font-name-asian="標楷體" style:font-weight-complex="bold" fo:font-size="18pt" style:font-size-asian="18pt" style:font-size-complex="14pt"/>
    </style:style>
    <style:style style:name="P20" style:parent-style-name="內文" style:family="paragraph">
      <style:paragraph-properties fo:line-height="130%"/>
      <style:text-properties style:font-name-asian="標楷體" style:font-weight-complex="bold" fo:font-size="18pt" style:font-size-asian="18pt" style:font-size-complex="14pt"/>
    </style:style>
    <style:style style:name="P21" style:parent-style-name="內文" style:family="paragraph">
      <style:paragraph-properties fo:text-align="end" fo:line-height="130%"/>
      <style:text-properties style:font-name-asian="標楷體" style:font-weight-complex="bold" fo:font-size="18pt" style:font-size-asian="18pt" style:font-size-complex="14pt"/>
    </style:style>
    <style:style style:name="P22" style:parent-style-name="內文" style:family="paragraph">
      <style:paragraph-properties fo:text-align="end" fo:line-height="130%"/>
      <style:text-properties style:font-name-asian="標楷體" style:font-weight-complex="bold" fo:font-size="18pt" style:font-size-asian="18pt" style:font-size-complex="14pt"/>
    </style:style>
    <style:style style:name="P23" style:parent-style-name="內文" style:family="paragraph">
      <style:paragraph-properties fo:text-align="end" fo:line-height="130%" fo:text-indent="2.9527in"/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130%"/>
      <style:text-properties style:font-name-asian="標楷體" style:font-weight-complex="bold" style:font-size-complex="10.5pt"/>
    </style:style>
    <style:style style:name="P25" style:parent-style-name="內文" style:family="paragraph">
      <style:paragraph-properties fo:line-height="130%" fo:margin-left="0.3333in">
        <style:tab-stops/>
      </style:paragraph-properties>
      <style:text-properties style:font-name-asian="標楷體" style:font-weight-complex="bold" style:font-size-complex="10.5pt"/>
    </style:style>
    <style:style style:name="P26" style:parent-style-name="內文" style:family="paragraph">
      <style:paragraph-properties fo:line-height="130%" fo:margin-left="1.3326in" fo:text-indent="-1.332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4pt"/>
    </style:style>
  </office:automatic-styles>
  <office:body>
    <office:text text:use-soft-page-breaks="true">
      <text:h text:style-name="P1" text:outline-level="1"><text:span text:style-name="T2">附表</text:span><text:span text:style-name="T3">C</text:span><text:span text:style-name="T4"><text:s text:c="2"/></text:span><text:span text:style-name="T5">每件作品填寫一份</text:span></text:h>
      <text:p text:style-name="P6">授權切結書</text:p>
      <text:p text:style-name="P7"/>
      <text:p text:style-name="P8"><text:span text:style-name="T9">　　本人</text:span><text:span text:style-name="T10"><text:s text:c="10"/></text:span><text:span text:style-name="T11">參加臺北市</text:span><text:span text:style-name="T12">115</text:span><text:span text:style-name="T13">年度國民小學推動兒童深耕閱讀自編故事劇本徵件活動之作品（作品名稱：</text:span><text:span text:style-name="T14"><text:s text:c="28"/></text:span><text:span text:style-name="T15">）</text:span><text:span text:style-name="T16">確係本人自行完成之創作，本人擁有完全著作權及其他法律上權利。日後若本作品涉及違反著作權或其他法律規範，本人願負完全法律責任。</text:span></text:p>
      <text:p text:style-name="P17">有關參與徵選之作品，本人願無償授權臺北市政府教育局作非營利用途使用，以利教育工作之推廣。</text:p>
      <text:p text:style-name="P18">此致</text:p>
      <text:p text:style-name="P19">臺北市政府教育局</text:p>
      <text:p text:style-name="P20"/>
      <text:p text:style-name="P21">參賽者簽名：______________________</text:p>
      <text:p text:style-name="P22">法定代理人簽名：__________________</text:p>
      <text:p text:style-name="P23">（請親筆簽名）</text:p>
      <text:p text:style-name="P24">註：1.若立切結書人未滿十八歲，其法定代理人（參賽學生家長）亦須授權簽名。</text:p>
      <text:p text:style-name="P25">2.授權切結可採一式多份方式繳交（請提供親簽正本，不接受電子簽名及掃描檔）。</text:p>
      <text:p text:style-name="P26"><text:span text:style-name="T27">中華民國</text:span><text:span text:style-name="T28"><text:s/>1 1 5<text:s/></text:span><text:span text:style-name="T29">年</text:span><text:span text:style-name="T30"><text:s text:c="2"/></text:span><text:span text:style-name="T31"><text:s text:c="5"/></text:span><text:span text:style-name="T32">月</text:span><text:span text:style-name="T33"><text:s text:c="2"/></text:span><text:span text:style-name="T34"><text:s text:c="5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6-06-23T05:45:00Z</meta:creation-date>
    <dc:date>2026-06-23T05:45:00Z</dc:date>
    <meta:print-date>2020-02-17T06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